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language-asian="ru" style:country-asian="RU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left="9.507cm" fo:margin-right="0cm" fo:margin-top="0cm" fo:margin-bottom="0cm" fo:line-height="100%" fo:text-indent="-0.245cm" style:auto-text-indent="false">
        <style:tab-stops>
          <style:tab-stop style:position="23.689cm"/>
        </style:tab-stops>
      </style:paragraph-properties>
    </style:style>
    <style:style style:name="P10" style:family="paragraph" style:parent-style-name="Standard">
      <style:paragraph-properties fo:margin-left="0cm" fo:margin-right="-0.252cm" fo:margin-top="0cm" fo:margin-bottom="0cm" fo:line-height="100%" fo:text-align="end" style:justify-single-word="false" fo:text-indent="0cm" style:auto-text-indent="false">
        <style:tab-stops>
          <style:tab-stop style:position="14.317cm" style:leader-style="solid" style:leader-text="_"/>
          <style:tab-stop style:position="19.253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-1cm" fo:margin-right="-0.252cm" fo:margin-top="0cm" fo:margin-bottom="0cm" fo:line-height="100%" fo:text-align="end" style:justify-single-word="false" fo:text-indent="9.252cm" style:auto-text-indent="false">
        <style:tab-stops>
          <style:tab-stop style:position="13.317cm" style:leader-style="solid" style:leader-text="_"/>
          <style:tab-stop style:position="18.253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-1cm" fo:margin-right="-0.252cm" fo:margin-top="0cm" fo:margin-bottom="0cm" fo:line-height="100%" fo:text-align="justify" style:justify-single-word="false" fo:text-indent="9.252cm" style:auto-text-indent="false">
        <style:tab-stops>
          <style:tab-stop style:position="18.253cm" style:leader-style="solid" style:leader-text="_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8.001cm" fo:margin-right="0cm" fo:margin-top="0cm" fo:margin-bottom="0cm" fo:line-height="100%" fo:text-indent="0cm" style:auto-text-indent="false"/>
    </style:style>
    <style:style style:name="P15" style:family="paragraph" style:parent-style-name="ConsPlusNormal">
      <style:paragraph-properties fo:text-align="justify" style:justify-single-word="false"/>
    </style:style>
    <style:style style:name="P16" style:family="paragraph" style:parent-style-name="ConsPlusNormal">
      <style:paragraph-properties fo:text-align="justify" style:justify-single-word="false">
        <style:tab-stops>
          <style:tab-stop style:position="12.356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paragraph-properties fo:text-align="justify" style:justify-single-word="false">
        <style:tab-stops>
          <style:tab-stop style:position="12.35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ConsPlusNormal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1" style:family="paragraph" style:parent-style-name="ConsPlusNormal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2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rmal">
      <style:paragraph-properties fo:text-align="end" style:justify-single-word="false"/>
      <style:text-properties fo:font-size="12pt" style:font-size-asian="12pt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ConsPlusNormal">
      <style:paragraph-properties fo:text-align="justify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Title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fo:letter-spacing="-0.007cm" fo:language="en" fo:country="US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-0.007cm" fo:background-color="#ffffff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-0.004cm" fo:background-color="#ffffff" style:font-size-asian="12pt" style:font-size-complex="12pt"/>
    </style:style>
    <style:style style:name="T11" style:family="text">
      <style:text-properties style:font-name="Times New Roman" fo:font-size="12pt" fo:background-color="#ffffff" style:font-size-asian="12pt" style:font-size-complex="12pt"/>
    </style:style>
    <style:style style:name="T12" style:family="text">
      <style:text-properties style:font-name="Times New Roman" fo:font-size="12pt" fo:letter-spacing="-0.005cm" fo:background-color="#ffffff" style:font-size-asian="12pt" style:font-size-complex="12pt"/>
    </style:style>
    <style:style style:name="T13" style:family="text">
      <style:text-properties style:font-name="Times New Roman" fo:font-size="12pt" fo:letter-spacing="-0.002cm" fo:background-color="#ffffff" style:font-size-asian="12pt" style:font-size-complex="12pt"/>
    </style:style>
    <style:style style:name="T14" style:family="text">
      <style:text-properties style:font-name="Times New Roman" fo:font-size="12pt" fo:letter-spacing="0.009cm" fo:background-color="#ffffff" style:font-size-asian="12pt" style:font-size-complex="12pt"/>
    </style:style>
    <style:style style:name="T1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Courier New" fo:font-size="10pt" style:font-size-asian="10pt" style:language-asian="ru" style:country-asian="RU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</text:span><text:span text:style-name="T2">ОВЕТ НАРОДНЫХ ДЕПУТАТОВ </text:span></text:p>
      <text:p text:style-name="P1"><text:span text:style-name="T2"><text:s/>ГОРОДСКОГО ПОСЕЛЕНИЯ ГОРОД ПОВОРИНО</text:span></text:p>
      <text:p text:style-name="P1"><text:span text:style-name="T2"><text:s/>ПОВОРИНСКОГО МУНИЦИПАЛЬНОГО РАЙОНА <text:s/></text:span></text:p>
      <text:p text:style-name="P1"><text:span text:style-name="T2">ВОРОНЕЖСКОЙ ОБЛАСТИ</text:span></text:p>
      <text:p text:style-name="P3"/>
      <text:p text:style-name="P1"><text:span text:style-name="T7">РЕШЕНИЕ <text:s text:c="2"/></text:span></text:p>
      <text:p text:style-name="P3"/>
      <text:p text:style-name="P3"/>
      <text:p text:style-name="P7"><text:span text:style-name="T4">от <text:s/>15.04.2016 № 182</text:span></text:p>
      <text:p text:style-name="P3"/>
      <text:p text:style-name="P9"><text:span text:style-name="T10"><text:s text:c="12"/></text:span></text:p>
      <text:p text:style-name="P15"><text:span text:style-name="T5">О порядке сообщения лицами, </text:span></text:p>
      <text:p text:style-name="P15"><text:span text:style-name="T5">замещающими муниципальные должности, </text:span></text:p>
      <text:p text:style-name="P15"><text:span text:style-name="T5">о возникновении личной заинтересованности <text:s/></text:span></text:p>
      <text:p text:style-name="P15"><text:span text:style-name="T5">при исполнении должностных обязанностей, </text:span></text:p>
      <text:p text:style-name="P15"><text:span text:style-name="T5">которая приводит или может привести </text:span></text:p>
      <text:p text:style-name="P15"><text:span text:style-name="T5">к конфликту интересов.</text:span></text:p>
      <text:p text:style-name="P17"/>
      <text:p text:style-name="P17"/>
      <text:p text:style-name="P2"><text:span text:style-name="T4"><text:s text:c="6"/>В соответствии с Федеральным законом от 25.12.2008 № 273-ФЗ «О противодействии коррупции», Совет народных депутатов городского поселения город Поворино Поворинского муниципального района Воронежской области <text:s text:c="3"/></text:span></text:p>
      <text:p text:style-name="P2"><text:span text:style-name="T4"><text:s text:c="59"/></text:span></text:p>
      <text:p text:style-name="P2"><text:span text:style-name="T4"><text:s text:c="67"/>РЕШИЛ: <text:s text:c="2"/></text:span></text:p>
      <text:p text:style-name="P17"/>
      <text:p text:style-name="P15"><text:span text:style-name="T5"><text:s text:c="4"/></text:span><text:span text:style-name="T16"><text:s/>1</text:span><text:span text:style-name="T5">. Утвердить Положение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 согласно приложению.</text:span></text:p>
      <text:p text:style-name="P17"/>
      <text:p text:style-name="P15"><text:span text:style-name="T5"><text:s text:c="3"/>2. Контроль за исполнением настоящего решения возложить на главу городского поселения город Поворино Глушко И.А..</text:span></text:p>
      <text:p text:style-name="P15"><text:span text:style-name="T5"><text:s/></text:span></text:p>
      <text:p text:style-name="P15"><text:span text:style-name="T5"><text:s text:c="6"/>3. Настоящее решение вступает в силу с момента его официального опубликования.</text:span></text:p>
      <text:p text:style-name="P17"/>
      <text:h text:style-name="P20" text:outline-level="1"/>
      <text:p text:style-name="P2"><text:span text:style-name="T4">Глава городского поселения город <text:s/>Поворино <text:s text:c="17"/></text:span></text:p>
      <text:p text:style-name="P2"><text:span text:style-name="T4">Поворинского муниципального района </text:span></text:p>
      <text:p text:style-name="P2"><text:span text:style-name="T4">Воронежской области <text:s text:c="95"/>И.А. Глушко</text:span></text:p>
      <text:p text:style-name="P4"/>
      <text:h text:style-name="P21" text:outline-level="1"/>
      <text:h text:style-name="P21" text:outline-level="1"/>
      <text:p text:style-name="P17"/>
      <text:p text:style-name="P18"/>
      <text:p text:style-name="P18"/>
      <text:p text:style-name="P18"/>
      <text:p text:style-name="P16"><text:span text:style-name="T5"><text:s text:c="2"/></text:span></text:p>
      <text:p text:style-name="P17"/>
      <text:p text:style-name="P17"/>
      <text:p text:style-name="P17"/>
      <text:p text:style-name="P17"/>
      <text:p text:style-name="P17"/>
      <text:p text:style-name="P9"><text:soft-page-break/><text:span text:style-name="T10"><text:s text:c="22"/>Приложение </text:span><text:span text:style-name="T11"><text:s text:c="3"/></text:span><text:span text:style-name="T9"><text:s text:c="48"/></text:span></text:p>
      <text:p text:style-name="P10"><text:span text:style-name="T12">к решению </text:span><text:span text:style-name="T13">Совета народных депутатов</text:span></text:p>
      <text:p text:style-name="P11"><text:span text:style-name="T13"><text:s/>городского поселения город Поворино </text:span></text:p>
      <text:p text:style-name="P11"><text:span text:style-name="T13">Поворинского </text:span><text:span text:style-name="T3">муниципального</text:span><text:span text:style-name="T14"> района </text:span></text:p>
      <text:p text:style-name="P11"><text:span text:style-name="T14">Воронежской области</text:span></text:p>
      <text:p text:style-name="P12"><text:span text:style-name="T14"><text:s text:c="19"/>от 15.04.2016 № 182</text:span></text:p>
      <text:p text:style-name="P19"/>
      <text:p text:style-name="P19"/>
      <text:p text:style-name="P17"/>
      <text:p text:style-name="P26"><text:bookmark text:name="P29"/><text:span text:style-name="T5">ПОЛОЖЕНИЕ</text:span></text:p>
      <text:p text:style-name="P26"><text:span text:style-name="T5">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17"/>
      <text:p text:style-name="P24"><text:span text:style-name="T5">1. Настоящее Положение определяет порядок сообщения лицами, замещающими муниципальные должности в городском поселении город Поворино Поворинского муниципального района Воронежской области (далее – лица, замещающие муниципальные должности),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24"><text:span text:style-name="T5">2. Лица, замещающие муниципальные должности, обязаны в соответствии с законодательством Российской Федерации о противодействии коррупции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, а также принимать меры по предотвращению или урегулированию конфликта интересов.</text:span></text:p>
      <text:p text:style-name="P24"><text:span text:style-name="T5">Сообщение оформляется в письменной форме в виде уведомления о возникновении личной заинтересованности при исполнении должностных обязанностей, которая приводит или может привести к конфликту интересов (далее - уведомление).</text:span></text:p>
      <text:p text:style-name="P24"><text:span text:style-name="T5">3. Уведомление подается в Комиссию по соблюдению требований к должностному поведению и урегулированию конфликта интересов в городском поселении город Поворино Поворинского муниципального района Воронежской области (далее – Комиссия) <text:s/>по форме </text:span><text:span text:style-name="T8">согласно приложению</text:span><text:span text:style-name="T5"> <text:s/>к настоящему Положению и </text:span><text:span text:style-name="T15">подлежит регистрации в журнале регистрации уведомлений лиц, замещающих муниципальные должности в городском поселении город Поворино Поворинского муниципального района Воронежской области, о возникновении личной заинтересованности, которая приводит или может привести к конфликту интересов (далее - журнал).</text:span></text:p>
      <text:p text:style-name="P13"><text:span text:style-name="T6">На уведомлении ставится отметка о его поступлении с указанием даты и регистрационного номера по журналу.</text:span></text:p>
      <text:p text:style-name="P13"><text:span text:style-name="T6">Копия уведомления с отметкой о дате и времени его получения выдается лицу, замещающему муниципальную должность, представившему уведомление.</text:span></text:p>
      <text:p text:style-name="P13"><text:span text:style-name="T6">В случае если уведомление поступило по почте, копия зарегистрированного в установленном порядке уведомления направляется лицу, замещающему муниципальную должность, направившему уведомление, по почте заказным письмом не позднее дня, следующего за днем регистрации уведомления.</text:span></text:p>
      <text:p text:style-name="P13"><text:span text:style-name="T6">В журнале указывается регистрационный номер, который присваивается уведомлению в момент его регистрации, дата регистрации уведомления, сведения о лице, замещающем муниципальную должность, <text:s/>представившем уведомление (Ф.И.О., замещаемая должность, подпись), сведения о лице, зарегистрировавшем уведомление (Ф.И.О., подпись), сведения о получении лицом, замещающим муниципальную должность, представившим уведомление, его копии.</text:span></text:p>
      <text:p text:style-name="P13"><text:soft-page-break/><text:span text:style-name="T6">4. Комиссия рассматривает уведомления и принимает по ним решения в порядке, установленном решением Совета народных депутатов от «15» апреля 2016 года «Об утверждении Положения о порядке проверки достоверности и полноты сведений, представленных гражданами, претендующими на замещение муниципальных должностей, лицами, замещающими муниципальные должности, и соблюдения ограничений лицами, замещающими муниципальные должности, а также о порядке рассмотрения вопросов, касающихся соблюдения требований к должностному поведению лиц, замещающих муниципальные должности, и урегулирования конфликта интересов».</text:span></text:p>
      <text:p text:style-name="P17"><text:bookmark text:name="P42"/><text:bookmark text:name="P41"/><text:bookmark text:name="P39"/></text:p>
      <text:p text:style-name="P17"/>
      <text:p text:style-name="P22"/>
      <text:p text:style-name="P25"/>
      <text:p text:style-name="P23"><text:span text:style-name="T17">Приложение к Положению</text:span></text:p>
      <text:p text:style-name="P23"><text:span text:style-name="T17">о порядке сообщения лицами, </text:span></text:p>
      <text:p text:style-name="P23"><text:span text:style-name="T17">замещающими муниципальные должности,</text:span></text:p>
      <text:p text:style-name="P23"><text:span text:style-name="T17">о возникновении личной заинтересованности</text:span></text:p>
      <text:p text:style-name="P23"><text:span text:style-name="T17">при исполнении должностных обязанностей,</text:span></text:p>
      <text:p text:style-name="P23"><text:span text:style-name="T17">которая приводит или может привести</text:span></text:p>
      <text:p text:style-name="P23"><text:span text:style-name="T17">к конфликту интересов</text:span><text:span text:style-name="T18">.</text:span></text:p>
      <text:p text:style-name="P2"><text:span text:style-name="T19"><text:s text:c="4"/>_____________________</text:span></text:p>
      <text:p text:style-name="P2"><text:span text:style-name="T19"><text:s text:c="8"/>(отметка об</text:span></text:p>
      <text:p text:style-name="P2"><text:span text:style-name="T19"><text:s text:c="8"/>ознакомлении)</text:span></text:p>
      <text:h text:style-name="P5" text:outline-level="1"/>
      <text:p text:style-name="P14"><text:span text:style-name="T19">Председателю комиссии по соблюдению требований к должностному поведению и урегулированию конфликта интересов __________ муниципального района <text:s text:c="36"/>____________________________</text:span></text:p>
      <text:p text:style-name="P2"><text:span text:style-name="T19"><text:s text:c="37"/>от <text:s text:c="2"/>(Ф.И.О., замещаемая должность)</text:span></text:p>
      <text:p text:style-name="P5"/>
      <text:p text:style-name="P2"><text:span text:style-name="T19"><text:s text:c="32"/>Уведомление</text:span></text:p>
      <text:p text:style-name="P2"><text:span text:style-name="T19"><text:s text:c="17"/>о возникновении личной заинтересованности</text:span></text:p>
      <text:p text:style-name="P2"><text:span text:style-name="T19"><text:s text:c="17"/>при исполнении должностных обязанностей,</text:span></text:p>
      <text:p text:style-name="P2"><text:span text:style-name="T19"><text:s text:c="9"/>которая приводит или может привести к конфликту интересов</text:span></text:p>
      <text:p text:style-name="P5"/>
      <text:p text:style-name="P2"><text:span text:style-name="T19"><text:s text:c="4"/>Сообщаю о возникновении у меня личной заинтересованности при исполнении</text:span></text:p>
      <text:p text:style-name="P2"><text:span text:style-name="T19">должностных <text:s/>обязанностей, <text:s/>которая приводит или может привести к конфликту</text:span></text:p>
      <text:p text:style-name="P2"><text:span text:style-name="T19">интересов (нужное подчеркнуть).</text:span></text:p>
      <text:p text:style-name="P2"><text:span text:style-name="T19"><text:s text:c="4"/>Обстоятельства, <text:s text:c="4"/>являющиеся <text:s text:c="3"/>основанием <text:s text:c="3"/>возникновения <text:s text:c="3"/>личной</text:span></text:p>
      <text:p text:style-name="P2"><text:span text:style-name="T19">заинтересованности:</text:span></text:p>
      <text:p text:style-name="P2"><text:span text:style-name="T19">___________________________________________________________________________</text:span></text:p>
      <text:p text:style-name="P2"><text:span text:style-name="T19">___________________________________________________________________________</text:span></text:p>
      <text:p text:style-name="P2"><text:span text:style-name="T19"><text:s text:c="4"/>Должностные <text:s text:c="2"/>обязанности, <text:s/>на <text:s/>исполнение <text:s/>которых <text:s/>влияет <text:s/>или <text:s/>может</text:span></text:p>
      <text:p text:style-name="P2"><text:span text:style-name="T19">повлиять личная заинтересованность:</text:span></text:p>
      <text:p text:style-name="P2"><text:span text:style-name="T19">___________________________________________________________________________</text:span></text:p>
      <text:p text:style-name="P2"><text:span text:style-name="T19">___________________________________________________________________________</text:span></text:p>
      <text:p text:style-name="P2"><text:span text:style-name="T19"><text:s text:c="4"/>Предлагаемые <text:s text:c="2"/>меры <text:s/>по <text:s/>предотвращению <text:s/>или <text:s/>урегулированию <text:s/>конфликта</text:span></text:p>
      <text:p text:style-name="P2"><text:span text:style-name="T19">интересов:</text:span></text:p>
      <text:p text:style-name="P2"><text:span text:style-name="T19">___________________________________________________________________________</text:span></text:p>
      <text:p text:style-name="P2"><text:span text:style-name="T19">___________________________________________________________________________</text:span></text:p>
      <text:p text:style-name="P2"><text:span text:style-name="T19"><text:s text:c="4"/></text:span></text:p>
      <text:p text:style-name="P2"><text:span text:style-name="T19"><text:s text:c="4"/>Намереваюсь (не намереваюсь) лично присутствовать на заседании комиссии</text:span></text:p>
      <text:p text:style-name="P2"><text:span text:style-name="T19">по <text:s/>соблюдению <text:s/>требований <text:s/>к <text:s/>должностному <text:s/>поведению и урегулированию <text:s/>конфликта интересов при рассмотрении настоящего уведомления.</text:span></text:p>
      <text:p text:style-name="P2"><text:span text:style-name="T19">(нужное подчеркнуть).</text:span></text:p>
      <text:p text:style-name="P5"/>
      <text:p text:style-name="P2"><text:span text:style-name="T19"><text:s text:c="20"/>20 <text:s text:c="3"/>г.</text:span></text:p>
      <text:p text:style-name="P2"><text:span text:style-name="T19"><text:s text:c="35"/>(подпись лица, <text:s text:c="7"/>(расшифровка</text:span></text:p>
      <text:p text:style-name="P2"><text:span text:style-name="T19"><text:s text:c="35"/>направляющего <text:s text:c="11"/>подписи)</text:span></text:p>
      <text:p text:style-name="P2"><text:span text:style-name="T19"><text:s text:c="36"/>уведомление)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Зинаида Казарцева</dc:creator>
    <meta:editing-cycles>2</meta:editing-cycles>
    <meta:creation-date>2016-03-29T13:12:00</meta:creation-date>
    <dc:date>2016-04-22T12:16:04.81</dc:date>
    <meta:editing-duration>P0D</meta:editing-duration>
    <meta:generator>OpenOffice/4.1.1$Win32 OpenOffice.org_project/411m6$Build-9775</meta:generator>
    <meta:printed-by>Зинаида Казарцева</meta:printed-by>
    <meta:print-date>2016-04-22T12:13:00.98</meta:print-date>
    <meta:document-statistic meta:table-count="0" meta:image-count="0" meta:object-count="0" meta:page-count="4" meta:paragraph-count="81" meta:word-count="686" meta:character-count="71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