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Безинтервала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4" style:parent-style-name="Безинтервала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Безинтервала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Безинтервала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text-properties style:font-name="Times New Roman" style:font-name-complex="Times New Roman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margin-top="0.0694in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Безинтервала" style:family="paragraph">
      <style:paragraph-properties fo:line-height="115%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" style:parent-style-name="Безинтервала" style:family="paragraph">
      <style:paragraph-properties fo:line-height="115%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" style:parent-style-name="Безинтервала" style:family="paragraph">
      <style:paragraph-properties fo:line-height="115%"/>
    </style:style>
    <style:style style:name="T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" style:parent-style-name="Безинтервала" style:family="paragraph">
      <style:paragraph-properties fo:line-height="115%"/>
    </style:style>
    <style:style style:name="T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" style:parent-style-name="Безинтервала" style:family="paragraph">
      <style:paragraph-properties fo:line-height="115%"/>
    </style:style>
    <style:style style:name="T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" style:parent-style-name="Безинтервала" style:family="paragraph">
      <style:paragraph-properties fo:line-height="115%"/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" style:parent-style-name="Безинтервала" style:family="paragraph">
      <style:paragraph-properties fo:line-height="115%"/>
    </style:style>
    <style:style style:name="T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" style:parent-style-name="Безинтервала" style:family="paragraph">
      <style:paragraph-properties fo:line-height="115%"/>
    </style:style>
    <style:style style:name="T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" style:parent-style-name="Безинтервала" style:family="paragraph">
      <style:paragraph-properties fo:line-height="115%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" style:parent-style-name="Безинтервала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38" style:parent-style-name="Безинтервала" style:family="paragraph">
      <style:paragraph-properties fo:text-align="justify" fo:line-height="115%" fo:text-indent="0.5909in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color="#005EA5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fo:color="#333333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7" style:parent-style-name="Безинтервала" style:family="paragraph">
      <style:paragraph-properties fo:text-align="justify" fo:line-height="115%" fo:text-indent="0.5909in"/>
      <style:text-properties fo:font-size="12pt" style:font-size-asian="12pt" style:font-size-complex="12pt"/>
    </style:style>
    <style:style style:name="P48" style:parent-style-name="Безинтервала" style:family="paragraph">
      <style:paragraph-properties fo:text-align="center" fo:line-height="115%" fo:text-indent="0.5909in"/>
    </style:style>
    <style:style style:name="T4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50" style:parent-style-name="Безинтервала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Безинтервала" style:family="paragraph">
      <style:paragraph-properties fo:line-height="115%" fo:text-indent="0.5909in"/>
    </style:style>
    <style:style style:name="T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5" style:parent-style-name="Безинтервала" style:family="paragraph">
      <style:paragraph-properties fo:line-height="115%" fo:text-indent="0.5909in"/>
    </style:style>
    <style:style style:name="T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7" style:parent-style-name="Безинтервала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5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62" style:parent-style-name="Безинтервала" style:family="paragraph">
      <style:paragraph-properties fo:text-align="justify" fo:line-height="115%" fo:text-indent="0.6895in"/>
    </style:style>
    <style:style style:name="T6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65" style:parent-style-name="Безинтервала" style:family="paragraph">
      <style:paragraph-properties fo:text-align="justify" fo:line-height="115%" fo:text-indent="0.6895in"/>
    </style:style>
    <style:style style:name="T6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68" style:parent-style-name="Безинтервала" style:family="paragraph">
      <style:paragraph-properties fo:text-align="justify" fo:line-height="115%" fo:text-indent="0.6895in"/>
    </style:style>
    <style:style style:name="T6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70" style:parent-style-name="Безинтервала" style:family="paragraph">
      <style:paragraph-properties fo:text-align="justify" fo:line-height="115%" fo:text-indent="0.6895in"/>
    </style:style>
    <style:style style:name="T7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4" style:parent-style-name="Безинтервала" style:family="paragraph">
      <style:paragraph-properties fo:text-align="justify" fo:line-height="115%" fo:text-indent="0.6895in"/>
      <style:text-properties fo:font-size="12pt" style:font-size-asian="12pt" style:font-size-complex="12pt"/>
    </style:style>
    <style:style style:name="P75" style:parent-style-name="Безинтервала" style:family="paragraph">
      <style:paragraph-properties fo:text-align="justify" fo:line-height="115%" fo:text-indent="0.5909in"/>
      <style:text-properties style:font-name="Times New Roman" fo:font-size="12pt" style:font-size-asian="12pt" style:font-size-complex="12pt"/>
    </style:style>
    <style:style style:name="P76" style:parent-style-name="Безинтервала" style:family="paragraph">
      <style:paragraph-properties fo:text-align="justify" fo:line-height="115%" fo:text-indent="0.5909in"/>
      <style:text-properties fo:font-size="12pt" style:font-size-asian="12pt" style:font-size-complex="12pt"/>
    </style:style>
    <style:style style:name="P77" style:parent-style-name="Безинтервала" style:family="paragraph">
      <style:paragraph-properties fo:text-align="justify" fo:line-height="115%" fo:text-indent="0.5909in"/>
      <style:text-properties style:font-name="Times New Roman" fo:color="#000000" fo:font-size="12pt" style:font-size-asian="12pt" style:font-size-complex="12pt"/>
    </style:style>
    <style:style style:name="P78" style:parent-style-name="Безинтервала" style:family="paragraph">
      <style:paragraph-properties fo:text-align="justify" fo:line-height="115%" fo:text-indent="0.5909in"/>
      <style:text-properties fo:font-size="12pt" style:font-size-asian="12pt" style:font-size-complex="12pt"/>
    </style:style>
    <style:style style:name="P79" style:parent-style-name="Безинтервала" style:family="paragraph">
      <style:paragraph-properties fo:text-align="justify" fo:line-height="115%" fo:text-indent="0.5909in"/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2" style:parent-style-name="Безинтервала" style:family="paragraph">
      <style:paragraph-properties fo:text-align="justify" fo:line-height="115%" fo:text-indent="0.5909in"/>
      <style:text-properties style:font-name="Times New Roman" fo:font-size="12pt" style:font-size-asian="12pt" style:font-size-complex="12pt"/>
    </style:style>
    <style:style style:name="P83" style:parent-style-name="Standard" style:family="paragraph">
      <style:paragraph-properties fo:margin-top="0.0694in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end" fo:margin-top="0.0194in" fo:margin-bottom="0.0194in"/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end" fo:margin-top="0.0194in" fo:margin-bottom="0.0194in"/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>
        <style:tab-stops>
          <style:tab-stop style:type="left" style:position="4.9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>
        <style:tab-stops>
          <style:tab-stop style:type="left" style:position="4.9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>
        <style:tab-stops>
          <style:tab-stop style:type="left" style:position="4.9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>
        <style:tab-stops>
          <style:tab-stop style:type="left" style:position="4.9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>
        <style:tab-stops>
          <style:tab-stop style:type="left" style:position="4.9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>
        <style:tab-stops>
          <style:tab-stop style:type="left" style:position="4.9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>
        <style:tab-stops>
          <style:tab-stop style:type="left" style:position="4.9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>
        <style:tab-stops>
          <style:tab-stop style:type="left" style:position="4.9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>
        <style:tab-stops>
          <style:tab-stop style:type="left" style:position="4.9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color="#FF0000" fo:font-size="14pt" style:font-size-asian="14pt" style:font-size-complex="14pt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color="#FF0000" fo:font-size="14pt" style:font-size-asian="14pt" style:font-size-complex="14pt"/>
    </style:style>
    <style:style style:name="P99" style:parent-style-name="Standard" style:family="paragraph">
      <style:paragraph-properties fo:text-align="center" fo:margin-bottom="0in" fo:line-height="100%"/>
    </style:style>
    <style:style style:name="T100" style:parent-style-name="Основнойшрифтабзаца" style:family="text">
      <style:text-properties style:font-name="Times New Roman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СОВЕТ НАРОДНЫХ ДЕПУТАТОВ</text:span></text:p>
      <text:p text:style-name="P4"><text:span text:style-name="T5">ГОРОДСКОГО ПОСЕЛЕНИЯ ГОРОД ПОВОРИНО</text:span></text:p>
      <text:p text:style-name="P6"><text:span text:style-name="T7">ПОВОРИНСКОГО МУНИЦИПАЛЬНОГО РАЙОНА</text:span></text:p>
      <text:p text:style-name="P8"><text:span text:style-name="T9">ВОРОНЕЖСКОЙ ОБЛАСТИ</text:span></text:p>
      <text:p text:style-name="P10"/>
      <text:p text:style-name="P11"><text:span text:style-name="T12">РЕШЕНИЕ<text:s/></text:span></text:p>
      <text:p text:style-name="P13"><text:span text:style-name="T14">от <text:s/></text:span><text:span text:style-name="T15">03.08.2</text:span><text:span text:style-name="T16">018г. <text:s/>№<text:s/></text:span><text:span text:style-name="T17">310</text:span></text:p>
      <text:p text:style-name="P18"><text:span text:style-name="T19">О внесении изменений в Решение Совета</text:span></text:p>
      <text:p text:style-name="P20"><text:span text:style-name="T21">народных депутатов городского поселения</text:span></text:p>
      <text:p text:style-name="P22"><text:span text:style-name="T23">город Поворино Поворинского муниципального</text:span></text:p>
      <text:p text:style-name="P24"><text:span text:style-name="T25">района Воронежской области от 28 .08. 2015 г. № 136</text:span></text:p>
      <text:p text:style-name="P26"><text:span text:style-name="T27">«Об утверждении Правил обращения с</text:span></text:p>
      <text:p text:style-name="P28"><text:span text:style-name="T29">коммунальными (бытовыми) отходами на</text:span><text:span text:style-name="T30"><text:s/>территории</text:span></text:p>
      <text:p text:style-name="P31"><text:span text:style-name="T32">городского <text:s/>поселения город Поворино</text:span></text:p>
      <text:p text:style-name="P33"><text:span text:style-name="T34">Поворинского муниципального района</text:span></text:p>
      <text:p text:style-name="P35"><text:span text:style-name="T36">Воронежской области»</text:span></text:p>
      <text:p text:style-name="P37"/>
      <text:p text:style-name="P38"><text:span text:style-name="T39">В соответствии с Федеральным законом от 24.06.1998 № 89-ФЗ "Об отходах производства и потребления"; Федеральным законом от 30.03.1999 № 52-ФЗ "О<text:s/></text:span><text:span text:style-name="T40">санитарно-эпидемиологическом благополучии населения"; Федеральным законом от 10.01.2002 № 7-ФЗ "Об охране окружающей среды"; Уставом городского поселения город Поворино Поворинского муниципального района Воронежской области,</text:span><text:span text:style-name="T41"><text:s/></text:span><text:span text:style-name="T42">"СанПиН 42-128-4690-88. Санитар</text:span><text:span text:style-name="T43">ные правила содержания территорий населенных мест" (утв. Главным государственным санитарным врачом СССР 05.08.1988 № 4690-88),<text:s/></text:span><text:span text:style-name="T44"><text:s/></text:span><text:span text:style-name="T45">Совет народных депутатов городского поселения город Поворино</text:span><text:span text:style-name="T46"><text:s/>Поворинского муниципального района Воронежской области</text:span></text:p>
      <text:p text:style-name="P47"/>
      <text:p text:style-name="P48"><text:span text:style-name="T49">РЕШИЛ:</text:span></text:p>
      <text:p text:style-name="P50"/>
      <text:list text:style-name="WWNum1">
        <text:list-item text:start-value="1">
          <text:p text:style-name="P51"><text:span text:style-name="T52">Внести изменение в Решение Совета народных депутатов<text:s/></text:span><text:span text:style-name="T53">городского поселения город Поворино Поворинского муниципального района Воронежской области от 28.08.2015г. № 136 «Об утверждении Правил обращения с коммунальными (бытовыми) отходами на территории городского поселения город Поворино Поворинского муниципальн</text:span><text:span text:style-name="T54">ого района Воронежской области».</text:span></text:p>
        </text:list-item>
      </text:list>
      <text:p text:style-name="P55"><text:span text:style-name="T56">2. Пункт 4.1.5. <text:s/>изложить в следующей редакции:</text:span></text:p>
      <text:p text:style-name="P57"><text:span text:style-name="T58">«4.1.5.</text:span><text:span text:style-name="T59"><text:s text:c="2"/></text:span><text:span text:style-name="T60">Площадки для установки контейнеров должны быть удалены от жилых домов, детских учреждений, спортивных площадок и от мест отдыха населения на расстояние не менее 20 м,</text:span><text:span text:style-name="T61"><text:s/>но не более 100 м. Размер площадок должен быть рассчитан на установку необходимого числа контейнеров, но не более 5.</text:span></text:p>
      <text:p text:style-name="P62"><text:span text:style-name="T63">В исключительных случаях, в районах сложившейся застройки, где нет возможности соблюдения установленных разрывов, <text:s/>разрыв может быть сокр</text:span><text:span text:style-name="T64">ащён до 8-10 метров. Эти расстояния устанавливаются комиссионно с участием главного архитектора района, управляющей компании, уличкома, службой по санитарному надзору.</text:span></text:p>
      <text:soft-page-break/>
      <text:p text:style-name="P65"><text:span text:style-name="T66">Акты комиссий <text:s/>утверждаются постановлением администрации городского поселения город Пов</text:span><text:span text:style-name="T67">орино. <text:s text:c="9"/></text:span></text:p>
      <text:p text:style-name="P68"><text:span text:style-name="T69">Размещение мест временного хранения отходов – схема размещения мусорных контейнеров <text:s text:c="2"/>согласовывается с районным архитектором, службой по санитарному надзору и утверждается постановлением администрации городского поселения город Поворино.</text:span></text:p>
      <text:p text:style-name="P70"><text:span text:style-name="T71">На территории частных домовладений места расположения мусоросборников, дворовых туалетов и помойных ям должны определяться самими домовладельцами, разрыв может быть сокращён до 8-10 метров. В конфликтных ситуациях этот вопрос должен рассматриваться комисс</text:span><text:span text:style-name="T72">ионно с участием главного архитектора района, управляющей компании, уличкома, санитарного врача.»<text:s/></text:span><text:span text:style-name="T73"><text:s/></text:span></text:p>
      <text:p text:style-name="P74"/>
      <text:p text:style-name="P75">3. Опубликовать настоящее Решение в газете «Прихопёрье» и разместить на официальном сайте <text:s text:c="2"/>администрации городского поселения город Поворино Поворинского муниципального района Воронежской области.</text:p>
      <text:p text:style-name="P76"/>
      <text:p text:style-name="P77">4. <text:s text:c="2"/>Настоящее Решение вступает в силу со дня его официального опубликования.</text:p>
      <text:p text:style-name="P78"/>
      <text:p text:style-name="P79"><text:span text:style-name="T80">5. Контроль за исполнением Решения возложить на <text:s/>главу администрации <text:s text:c="2"/>городского поселения город Поворино Поворинского муниципального р</text:span><text:span text:style-name="T81">айона Воронежской области.</text:span></text:p>
      <text:p text:style-name="P82"/>
      <text:p text:style-name="P83"><text:span text:style-name="T84">Глава городского поселения город Поворино <text:s text:c="105"/>Поворинского муниципального района <text:s text:c="46"/></text:span><text:span text:style-name="T85"><text:s text:c="52"/>Воронежской области <text:s text:c="100"/>В.П. Буравлев</text:span></text:p>
      <text:p text:style-name="P86"/>
      <text:p text:style-name="P87"/>
      <text:p text:style-name="P88"><text:s/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Times New Roman" style:font-name-complex="Times New Roman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rmal" style:display-name="ConsPlusNormal" style:family="paragraph">
      <style:paragraph-properties fo:margin-bottom="0in" fo:line-height="100%" fo:text-indent="0.5in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ConsPlusTitle" style:display-name="ConsPlusTit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абинет№7</meta:initial-creator>
    <dc:creator>user</dc:creator>
    <meta:creation-date>2016-01-13T08:32:00Z</meta:creation-date>
    <dc:date>2018-08-06T08:36:00Z</dc:date>
    <meta:print-date>2018-07-26T08:02:00Z</meta:print-date>
    <meta:template xlink:href="Normal" xlink:type="simple"/>
    <meta:editing-cycles>1</meta:editing-cycles>
    <meta:editing-duration>PT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4" meta:character-count="3708" meta:row-count="26" meta:non-whitespace-character-count="3161"/>
  </office:meta>
</office:document-meta>
</file>