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left="9.507cm" fo:margin-right="0cm" fo:margin-top="0cm" fo:margin-bottom="0cm" fo:line-height="100%" fo:text-indent="-0.245cm" style:auto-text-indent="false">
        <style:tab-stops>
          <style:tab-stop style:position="23.689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</style:style>
    <style:style style:name="P2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ConsPlusNormal">
      <style:paragraph-properties fo:text-align="justify" style:justify-single-word="false"/>
      <style:text-properties fo:color="#ff0000" style:font-name="Times New Roman" fo:font-size="12pt" fo:font-style="italic" style:font-size-asian="12pt" style:font-style-asian="italic" style:font-name-complex="Times New Roman1" style:font-size-complex="12pt"/>
    </style:style>
    <style:style style:name="P31" style:family="paragraph" style:parent-style-name="ConsPlusNormal">
      <style:paragraph-properties fo:text-align="end" style:justify-single-word="false"/>
      <style:text-properties fo:color="#ff0000" style:font-name="Times New Roman" fo:font-size="12pt" fo:font-style="italic" style:font-size-asian="12pt" style:font-style-asian="italic" style:font-name-complex="Times New Roman1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Heading_20_2" style:list-style-name="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etter-spacing="-0.007cm" fo:language="en" fo:country="US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etter-spacing="-0.007cm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-0.004cm" fo:background-color="#ffffff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2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a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</text:span><text:span text:style-name="T2">ОВЕТ НАРОДНЫХ ДЕПУТАТОВ </text:span></text:p>
      <text:p text:style-name="P1"><text:span text:style-name="T2"><text:s/>ГОРОДСКОГО ПОСЕЛЕНИЯ ГОРОД ПОВОРИНО</text:span></text:p>
      <text:p text:style-name="P1"><text:span text:style-name="T2"><text:s/>ПОВОРИНСКОГО МУНИЦИПАЛЬНОГО РАЙОНА <text:s/></text:span></text:p>
      <text:p text:style-name="P1"><text:span text:style-name="T2">ВОРОНЕЖСКОЙ ОБЛАСТИ</text:span></text:p>
      <text:p text:style-name="P5"/>
      <text:p text:style-name="P1"><text:span text:style-name="T5">РЕШЕНИЕ <text:s text:c="4"/></text:span></text:p>
      <text:p text:style-name="P5"/>
      <text:p text:style-name="P8"/>
      <text:p text:style-name="P10"><text:span text:style-name="T3">от <text:s/>15.04.2016 № 184</text:span></text:p>
      <text:p text:style-name="P11"><text:span text:style-name="T3"/></text:p>
      <text:p text:style-name="P11"><text:span text:style-name="T3">Об утверждении Порядка увольнения (освобождения от должности)</text:span></text:p>
      <text:p text:style-name="P11"><text:span text:style-name="T3">в связи с утратой доверия лиц, замещающих муниципальные должности,</text:span></text:p>
      <text:p text:style-name="P11"><text:span text:style-name="T3">и применения к лицам, замещающим должности муниципальной службы </text:span></text:p>
      <text:p text:style-name="P11"><text:span text:style-name="T3">в органах местного самоуправления городского поселения город Поворино</text:span></text:p>
      <text:p text:style-name="P11"><text:span text:style-name="T3">Поворинского муниципального района Воронежской области, <text:s/>взысканий</text:span></text:p>
      <text:p text:style-name="P11"><text:span text:style-name="T3">за несоблюдение ограничений и запретов, требований о предотвращении</text:span></text:p>
      <text:p text:style-name="P11"><text:span text:style-name="T3">или об урегулировании конфликта интересов <text:s/>и неисполнение обязанностей, установленных в целях противодействия коррупции.</text:span></text:p>
      <text:p text:style-name="P11"><text:span text:style-name="T3"/></text:p>
      <text:p text:style-name="P15"><text:span text:style-name="T7"><text:s text:c="9"/></text:span></text:p>
      <text:p text:style-name="P28"><text:span text:style-name="T6"><text:s text:c="4"/></text:span><text:span text:style-name="T8">На основании Федерального закона от </text:span><text:span text:style-name="T9">06.10.2003 №131-ФЗ «Об общих принципах организации местного самоуправления в Российской Федерации», </text:span><text:span text:style-name="T8">от 02.03. 2007 № 25-ФЗ «О муниципальной службе в Российской Федерации», Федерального закона от 25.12.2008 № 273-ФЗ «О противодействии коррупции», Устава городского поселения город Поворино Поворинского муниципального района Воронежской области, Совет народных депутатов <text:s/>городского поселения город Поворино Повринского муниципального района Воронежской области </text:span></text:p>
      <text:p text:style-name="P20"><text:span text:style-name="T8"><text:tab/></text:span></text:p>
      <text:p text:style-name="P22"><text:span text:style-name="T8">РЕШИЛ:</text:span></text:p>
      <text:p text:style-name="P17"/>
      <text:list xml:id="list3277281746744666582" text:style-name="WWNum1">
        <text:list-item>
          <text:p text:style-name="P4"><text:span text:style-name="T8">Утвердить Порядок увольнения (освобождения от должности) в связи с утратой доверия лиц, замещающих муниципальные должности, согласно приложению № 1. <text:s/></text:span></text:p>
        </text:list-item>
      </text:list>
      <text:p text:style-name="P9"/>
      <text:list xml:id="list38437423" text:continue-numbering="true" text:style-name="WWNum1">
        <text:list-item>
          <text:p text:style-name="P4"><text:span text:style-name="T8">Утвердить Порядок применения к лицам, замещающим должности муниципальной службы в органах местного самоуправления <text:s/>городского поселения город Поворино Поворинского муниципального района Воронежской области, взысканий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, согласно приложению № 2.</text:span></text:p>
        </text:list-item>
      </text:list>
      <text:p text:style-name="P9"/>
      <text:list xml:id="list38428544" text:continue-numbering="true" text:style-name="WWNum1">
        <text:list-item>
          <text:p text:style-name="P4"><text:span text:style-name="T8">Настоящее решение <text:s/>вступает в силу после его официального <text:s/>опубликования (обнародования).</text:span></text:p>
        </text:list-item>
      </text:list>
      <text:p text:style-name="P9"/>
      <text:p text:style-name="P3"><text:span text:style-name="T8">4. <text:s text:c="2"/>Контроль за исполнением настоящего решения оставляю за собой.</text:span></text:p>
      <text:p text:style-name="P18"/>
      <text:p text:style-name="P18"/>
      <text:h text:style-name="P30" text:outline-level="1"/>
      <text:p text:style-name="P12"><text:span text:style-name="T3">Глава городского поселения город <text:s/>Поворино <text:s text:c="17"/></text:span></text:p>
      <text:p text:style-name="P12"><text:span text:style-name="T3">Поворинского муниципального района </text:span></text:p>
      <text:p text:style-name="P12"><text:span text:style-name="T3">Воронежской области <text:s text:c="94"/>И.А. Глушко</text:span></text:p>
      <text:p text:style-name="P13"/>
      <text:h text:style-name="P31" text:outline-level="1"/>
      <text:p text:style-name="P29"/>
      <text:p text:style-name="P23"><text:soft-page-break/><text:span text:style-name="T8">Приложение № 1</text:span></text:p>
      <text:p text:style-name="P23"><text:span text:style-name="T8">к решению Совета народных депутатов</text:span></text:p>
      <text:p text:style-name="P23"><text:span text:style-name="T8">городского поселения город Поворино </text:span></text:p>
      <text:p text:style-name="P23"><text:span text:style-name="T8">Поворинского муниципального района</text:span></text:p>
      <text:p text:style-name="P23"><text:span text:style-name="T8">Воронежской области</text:span></text:p>
      <text:p text:style-name="P23"><text:span text:style-name="T8">от 15.04.2016 № 184</text:span></text:p>
      <text:p text:style-name="P19"/>
      <text:p text:style-name="P19"/>
      <text:p text:style-name="P22"><text:span text:style-name="T6">ПОРЯДОК</text:span></text:p>
      <text:p text:style-name="P24"><text:span text:style-name="T6">увольнения (освобождения от должности) в связи с утратой доверия лиц, замещающих муниципальные должности. </text:span></text:p>
      <text:h text:style-name="P33" text:outline-level="2"><text:span text:style-name="T13">1.1.Настоящий Порядок разработан и принят в целях соблюдения лицами, замещающими муниципальные должности в городском поселении город Поворино Поворинского муниципального <text:s text:c="2"/>района Воронежской области, ограничений, запретов и требований о предотвращении или об урегулировании конфликта интересов и исполнения обязанностей, установленных Федеральным законом от 25.12.2008 № 273-ФЗ «О противодействии коррупции». </text:span></text:h>
      <text:p text:style-name="P20"><text:span text:style-name="T8">1.2. Под лицом, замещающим муниципальную должность в муниципальном образовании городское поселение город Поворино Поворинского муниципального района Воронежской области, в соответствии со статьей 2 Федерального закона от 06.10.2003 № 131-ФЗ «Об общих принципах организации местного самоуправления в Российской Федерации», <text:s/>в настоящем Положении понимается:</text:span></text:p>
      <text:p text:style-name="P20"><text:span text:style-name="T8">- депутат, член выборного органа местного самоуправления;</text:span></text:p>
      <text:p text:style-name="P20"><text:span text:style-name="T8">- глава муниципального образования;</text:span></text:p>
      <text:p text:style-name="P32"><text:span text:style-name="T8">- член <text:s/>избирательной комиссии муниципального образования, действующей на постоянной основе и являющейся юридическим лицом, с правом решающего голоса </text:span><text:span text:style-name="T11">(при наличии).</text:span></text:p>
      <text:p text:style-name="P20"><text:span text:style-name="T8">1.3.Лица, замещающие муниципальные должности на постоянной основе, подлежат увольнению (освобождению от должности) в связи с утратой доверия в случаях: <text:s text:c="4"/></text:span></text:p>
      <text:p text:style-name="P20"><text:span text:style-name="T8">а) непринятия мер по предотвращению и (или) урегулированию конфликта интересов, стороной которого они являются; <text:s/></text:span></text:p>
      <text:p text:style-name="P20"><text:span text:style-name="T8">б) непредставления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либо представления заведомо недостоверных или неполных сведений; </text:span></text:p>
      <text:p text:style-name="P20"><text:span text:style-name="T8">в) участия на платной основе в деятельности органа управления коммерческой организации, за исключением случаев, установленных федеральным законом; </text:span></text:p>
      <text:p text:style-name="P20"><text:span text:style-name="T8">г) осуществления предпринимательской деятельности; </text:span></text:p>
      <text:p text:style-name="P20"><text:span text:style-name="T8">д) вхождения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; </text:span></text:p>
      <text:h text:style-name="P21" text:outline-level="2"><text:span text:style-name="T10">е) лицо, замещающее муниципальную должность, которому стало известно о возникновении у подчиненного ему лица личной заинтересованности, которая приводит или может привести к конфликту интересов, подлежит увольнению (освобождению от должности) в связи с утратой доверия также в случае непринятия им мер по предотвращению и (или) урегулированию конфликта интересов, стороной которого является подчиненное ему лицо.</text:span></text:h>
      <text:p text:style-name="P20"><text:span text:style-name="T10">1.3.1. </text:span><text:span text:style-name="T8">Лица, замещающие муниципальные должности на непостоянной основе, подлежат увольнению (освобождению от должности) в связи с утратой доверия в случаях: <text:s text:c="4"/></text:span></text:p>
      <text:p text:style-name="P20"><text:soft-page-break/><text:span text:style-name="T8">а) непринятия мер по предотвращению и (или) урегулированию конфликта интересов, стороной которого они являются; <text:s/></text:span></text:p>
      <text:p text:style-name="P20"><text:span text:style-name="T8">б) непредставления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либо представления заведомо недостоверных или неполных сведений; </text:span></text:p>
      <text:h text:style-name="P21" text:outline-level="2"><text:span text:style-name="T10">в) лицо, замещающее муниципальную должность, которому стало известно о возникновении у подчиненного ему лица личной заинтересованности, которая приводит или может привести к конфликту интересов, подлежит увольнению (освобождению от должности) в связи с утратой доверия также в случае непринятия им мер по предотвращению и (или) урегулированию конфликта интересов, стороной которого является подчиненное ему лицо.</text:span></text:h>
      <text:p text:style-name="P25"><text:span text:style-name="T3">1.4. Решение об увольнении (освобождении от должности) лица, замещающего муниципальную должность, в связи с утратой доверия может быть принято Советом народных депутатов городского поселения город Поворино Поворинского муниципального района Воронежской области по результатам рассмотрения письменной информации, содержащей сведения о совершении лицом, замещающим муниципальную должность, коррупционных правонарушений, указанных в статье 13.1 Федерального закона от 25.12.2008 № 273-ФЗ «О противодействии коррупции», представленной в органы местного самоуправления:</text:span></text:p>
      <text:p text:style-name="P25"><text:span text:style-name="T3">1) кадровой службой соответствующего органа местного самоуправления (специалистом, ответственным за ведение кадрового делопроизводства);</text:span></text:p>
      <text:p text:style-name="P25"><text:span text:style-name="T3">2) правоохранительными и другими государственными органами, органами местного самоуправления и их должностными лицами;</text:span></text:p>
      <text:p text:style-name="P25"><text:span text:style-name="T3">3) постоянно действующими руководящими органами политических партий и зарегистрированными в соответствии с законом иными общероссийскими общественными объединениями, не являющимися политическими партиями, а также региональными и местными отделениями политических партий, межрегиональных, региональных и местных общественных объединений;</text:span></text:p>
      <text:p text:style-name="P25"><text:span text:style-name="T3">4) Общественной палатой Российской Федерации, Общественной палатой Воронежской области и Общественной палатой городского поселения город Поворино Поворинского муниципального <text:s/>района (при наличии);</text:span></text:p>
      <text:p text:style-name="P25"><text:span text:style-name="T3">5) редакциями общероссийских, региональных и местных средств массовой информации.</text:span></text:p>
      <text:p text:style-name="P25"><text:span text:style-name="T3">1.5. До принятия решения об увольнении (освобождении от должности) лица, замещающего муниципальную должность, в связи с утратой доверия, у лица, замещающего муниципальную должность, запрашивается письменное объяснение.</text:span></text:p>
      <text:p text:style-name="P25"><text:span text:style-name="T3">Непредставление лицом, замещающим муниципальную должность, объяснения не является препятствием для принятия решения об увольнении (освобождении от должности) в связи с утратой доверия.</text:span></text:p>
      <text:p text:style-name="P25"><text:span text:style-name="T3">1.6. При рассмотрении и принятии решения об увольнении (освобождении от должности) лица, замещающего муниципальную должность, в связи с утратой доверия должны быть обеспечены:</text:span></text:p>
      <text:p text:style-name="P25"><text:span text:style-name="T3">- заблаговременное получение лицом, замещающим муниципальную должность, уведомления о дате, времени и месте рассмотрения информации, <text:s/>указанной в пункте 1.4 настоящего Порядка, а также ознакомление с информацией о совершении лицом, замещающим муниципальную должность, коррупционного правонарушения;</text:span></text:p>
      <text:p text:style-name="P25"><text:span text:style-name="T3">- представление лицу, замещающему муниципальную должность, возможности дать объяснения по поводу обстоятельств, выдвигаемых в качестве оснований для его увольнения (освобождения от должности) в связи с утратой доверия.</text:span></text:p>
      <text:p text:style-name="P25"><text:span text:style-name="T3">1.7.Удаление главы муниципального образования городское поселение город Поворино Поворинского муниципального района Воронежской области <text:s/></text:span><text:span text:style-name="T4">в отставку <text:s/>в связи с утратой доверия при наличии оснований, предусмотренных ст.13.1 Федерального закона </text:span><text:span text:style-name="T3">от </text:span><text:soft-page-break/><text:span text:style-name="T3">25.12.2008 № 273-ФЗ «О противодействии коррупции», <text:s/>осуществляется </text:span><text:span text:style-name="T4">по инициативе депутатов Совета народных депутатов городского поселения город Поворино Поворинского <text:s/>муниципального района <text:s/>Воронежской области <text:s/>или по инициативе Губернатора Воронежской области в порядке, предусмотренном ст. 74.1 Федерального закона от 06.10.2003 № 131-ФЗ «Об общих принципах организации местного самоуправления в Российской Федерации». </text:span></text:p>
      <text:p text:style-name="P25"><text:span text:style-name="T3">1.8. Решение об увольнении (освобождении от должности) лица, замещающего муниципальную должность, в связи с утратой доверия принимается голосованием и считается принятым, если за него проголосовало большинство <text:s/>от установленной численности депутатов Совета народных депутатов </text:span><text:span text:style-name="T4">городского поселения город Поворино Поворинского <text:s/>муниципального района <text:s/>Воронежской области. <text:s/></text:span></text:p>
      <text:p text:style-name="P25"><text:span text:style-name="T3">1.9. Решение об увольнении (освобождении от должности) в связи с утратой доверия главы муниципального образования городское поселение город Поворино Поворинского муниципального района Воронежской области подписывается заместителем председателя Совета народных депутатов городского поселения город Поворино Поворинского муниципального района Воронежской области. </text:span></text:p>
      <text:p text:style-name="P25"><text:span text:style-name="T3">1.10. При рассмотрении вопроса об увольнении (освобождении от должности) лица, замещающего муниципальную должность, в связи с утратой доверия учитываются характер совершенного лицом, замещающим муниципальную должность, коррупционного правонарушения, его тяжесть, обстоятельства, при которых оно совершено, соблюдение им других ограничений и запретов, требований о предотвращении или об урегулировании конфликта интересов и исполнение обязанностей, установленных в целях противодействия коррупции, а также предшествующие результаты исполнения им своих должностных обязанностей.</text:span></text:p>
      <text:p text:style-name="P25"><text:span text:style-name="T3">1.11. Вопрос об увольнении (освобождении от должности) л</text:span><text:span text:style-name="T8">иц, замещающих муниципальные должности <text:s/>на непостоянной основе,</text:span><text:span text:style-name="T3"> в связи с утратой доверия должен быть рассмотрен и соответствующее решение принято не позднее одного месяца со дня поступления информации, указанной в п. 1.4. настоящего Порядка, в Совет народных депутатов городского поселения город Поворино Поворинского муниципального района Воронежской области.</text:span></text:p>
      <text:p text:style-name="P25"><text:span text:style-name="T3">Вопрос об увольнении (освобождении от должности) л</text:span><text:span text:style-name="T8">иц, замещающих муниципальные должности <text:s/>на <text:s text:c="2"/>постоянной основе,</text:span><text:span text:style-name="T3"> в связи с утратой доверия должен быть рассмотрен и соответствующее решение принято не позднее одного месяца со дня поступления информации, указанной в п. 1.4. настоящего Порядка, в Совет народных депутатов городского поселения город Поворино Поворинского муниципального района Воронежской области, не считая периодов временной нетрудоспособности лица, замещающего муниципальную должность, пребывания его в отпуске, периода неисполнения должностных обязанностей по иным уважительным причинам, а также периода проведения в отношении него соответствующей проверки.</text:span></text:p>
      <text:p text:style-name="P25"><text:span text:style-name="T3">При этом решение об увольнении (освобождении от должности) в связи с утратой доверия должно быть принято не позднее шести месяцев со дня поступления результатов проверки о совершении коррупционного правонарушения.</text:span></text:p>
      <text:p text:style-name="P25"><text:span text:style-name="T3">Решение представительного органа муниципального образования о досрочном прекращении полномочий депутата представительного органа муниципального образования принимается не позднее чем через 30 дней со дня появления основания для досрочного прекращения полномочий, а если это основание появилось в период между сессиями представительного органа муниципального образования, - не позднее чем через три месяца со дня появления такого основания.</text:span></text:p>
      <text:p text:style-name="P25"><text:span text:style-name="T3">В решении об увольнении (освобождении от должности) лица, замещающего муниципальную должность, в связи с утратой доверия указываются существо совершенного им коррупционного правонарушения и положения нормативных правовых актов, которые им были нарушены, а также основания, предусмотренные статьей 13.1 Федерального закона от 25.12.2008 № 273-ФЗ «О противодействии коррупции».</text:span></text:p>
      <text:p text:style-name="P25"><text:soft-page-break/><text:span text:style-name="T3">1.12. Копия решения об увольнении (освобождении от должности) в связи с утратой доверия лица, замещающего муниципальную должность, или об отказе в применении такого взыскания с указанием мотивов в течение пяти рабочих дней со дня принятия соответствующего решения вручается указанному лицу под расписку либо в этот же срок направляется ему заказным письмом с уведомлением.</text:span></text:p>
      <text:p text:style-name="P25"><text:span text:style-name="T3">1.13. Лицо, замещающее муниципальную должность, вправе обжаловать решение об увольнении (освобождении от должности) в судебном порядке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6"/>
      <text:p text:style-name="P23"><text:soft-page-break/><text:span text:style-name="T8">Приложение № 2</text:span></text:p>
      <text:p text:style-name="P23"><text:span text:style-name="T8">к решению Совета народных депутатов</text:span></text:p>
      <text:p text:style-name="P23"><text:span text:style-name="T8">городского поселения город Поворино </text:span></text:p>
      <text:p text:style-name="P23"><text:span text:style-name="T8">Поворинского муниципального района</text:span></text:p>
      <text:p text:style-name="P23"><text:span text:style-name="T8">Воронежской области</text:span></text:p>
      <text:p text:style-name="P23"><text:span text:style-name="T8">от 15.04.2016 № 184</text:span></text:p>
      <text:p text:style-name="P16"/>
      <text:p text:style-name="P16"/>
      <text:p text:style-name="P20"><text:span text:style-name="T6">Порядок применения к муниципальным служащим взысканий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.</text:span></text:p>
      <text:p text:style-name="P18"/>
      <text:p text:style-name="P22"><text:span text:style-name="T12">I</text:span><text:span text:style-name="T8">. Общие положения.</text:span></text:p>
      <text:p text:style-name="P26"/>
      <text:p text:style-name="P25"><text:span text:style-name="T4">1.1. Настоящий Порядок разработан в соответствии со статьями 14.1, 15, 27, 27.1 Федерального закона от 02.03.2007 № 25-ФЗ «О муниципальной службе в Российской Федерации», Федеральным законом от 25.12.2008 № 273-ФЗ «О противодействии коррупции», Трудовым кодексом Российской Федерации.</text:span></text:p>
      <text:p text:style-name="P25"><text:span text:style-name="T4">1.2. Дисциплинарная ответственность муниципального служащего устанавливается за совершение дисциплинарного проступка.</text:span></text:p>
      <text:h text:style-name="P6" text:outline-level="1"/>
      <text:h text:style-name="P1" text:outline-level="1"><text:span text:style-name="T4">II. Взыскания за несоблюдение ограничений и запретов,</text:span></text:h>
      <text:p text:style-name="P1"><text:span text:style-name="T4">требований о предотвращении или об урегулировании конфликта</text:span></text:p>
      <text:p text:style-name="P1"><text:span text:style-name="T4">интересов и неисполнение обязанностей, установленных</text:span></text:p>
      <text:p text:style-name="P1"><text:span text:style-name="T4">в целях противодействия коррупции.</text:span></text:p>
      <text:p text:style-name="P6"/>
      <text:p text:style-name="P25"><text:bookmark text:name="Par9"/><text:span text:style-name="T4">2.1. За совершение дисциплинарного проступка представитель нанимателя (работодатель) имеет право применить дисциплинарные взыскания, предусмотренные статьей 27 Федерального закона от 02.03.2007 № 25-ФЗ «О муниципальной службе в Российской Федерации», а именно:</text:span></text:p>
      <text:p text:style-name="P25"><text:span text:style-name="T4">1) замечание;</text:span></text:p>
      <text:p text:style-name="P25"><text:span text:style-name="T4">2) выговор;</text:span></text:p>
      <text:p text:style-name="P25"><text:span text:style-name="T4">3) увольнение с муниципальной службы по соответствующим основаниям.</text:span></text:p>
      <text:p text:style-name="P25"><text:span text:style-name="T4">2.1.1. Муниципальный служащий подлежит увольнению с муниципальной службы в связи с утратой доверия в случаях совершения правонарушений, предусмотренных статьями 14.1 и 15 Федерального закона от 02.03.2007 № 25-ФЗ «О муниципальной службе в Российской Федерации»":</text:span></text:p>
      <text:p text:style-name="P25"><text:span text:style-name="T4">- непринятие муниципальным служащим, являющимся стороной конфликта интересов, мер по предотвращению или урегулированию конфликта интересов;</text:span></text:p>
      <text:p text:style-name="P25"><text:span text:style-name="T4">- непринятие муниципальным служащим, являющимся представителем нанимателя (работодателем), которому стало известно о возникновении у подчиненного ему муниципального служащего личной заинтересованности, которая приводит или может привести к конфликту интересов, мер по предотвращению или урегулированию конфликта интересов;</text:span></text:p>
      <text:p text:style-name="P25"><text:span text:style-name="T4">- непредставление муниципальным служащим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 в случае, если представление таких сведений обязательно, либо представление заведомо недостоверных или неполных сведений.</text:span></text:p>
      <text:p text:style-name="P25"><text:span text:style-name="T4">2.2. Муниципальный служащий, допустивший дисциплинарный проступок, может быть временно (но не более чем на один месяц), до решения вопроса о его дисциплинарной ответственности, отстранен от исполнения должностных обязанностей с сохранением </text:span><text:soft-page-break/><text:span text:style-name="T4">денежного содержания. Отстранение муниципального служащего от исполнения должностных обязанностей в этом случае производится распоряжением (приказом) представителя нанимателя (работодателя).</text:span></text:p>
      <text:p text:style-name="P25"><text:span text:style-name="T4">2.3. За несоблюдение муниципальным служащим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Федеральным законом от 02.03.2007 № 25-ФЗ «О муниципальной службе в Российской Федерации», Федеральным законом от 25.12.2008 № 273-ФЗ «О противодействии коррупции» и другими федеральными законами, налагаются взыскания, установленные пунктом 2.1 настоящего Положения.</text:span></text:p>
      <text:p text:style-name="P6"/>
      <text:h text:style-name="P1" text:outline-level="1"><text:span text:style-name="T4">III. Порядок и сроки применения дисциплинарного взыскания.</text:span></text:h>
      <text:p text:style-name="P6"/>
      <text:p text:style-name="P25"><text:span text:style-name="T4">3.1. Дисциплинарные взыскания применяются представителем нанимателя (работодателем) на основании:</text:span></text:p>
      <text:p text:style-name="P25"><text:span text:style-name="T4">1) доклада о результатах проверки, проведенной кадровой службой органа местного самоуправления, органа администрации района, наделенного правами юридического лица, ответственного за работу по профилактике коррупционных и иных правонарушений;</text:span></text:p>
      <text:p text:style-name="P25"><text:span text:style-name="T4">2) рекомендации комиссии по соблюдению требований к служебному поведению муниципальных служащих и урегулированию конфликта интересов в случае, если доклад о результатах проверки направлялся в комиссию;</text:span></text:p>
      <text:p text:style-name="P25"><text:span text:style-name="T4">3) объяснений муниципального служащего;</text:span></text:p>
      <text:p text:style-name="P25"><text:span text:style-name="T4">4) иных материалов.</text:span></text:p>
      <text:p text:style-name="P25"><text:span text:style-name="T4">3.2. Перед применением взысканий за коррупционные правонарушения по решению представителя нанимателя (работодателя) проводится проверка. Основанием для осуществления проверки является достаточная информация, представленная в письменном виде.</text:span></text:p>
      <text:p text:style-name="P25"><text:span text:style-name="T4">3.2.1. До применения дисциплинарного взыскания представитель нанимателя (работодатель) должен затребовать от муниципального служащего письменное объяснение.</text:span></text:p>
      <text:p text:style-name="P25"><text:span text:style-name="T4">Если по истечении двух рабочих дней с момента, когда муниципальному служащему предложено представить письменное объяснение, указанное объяснение муниципальным служащим не предоставлено, то составляется соответствующий акт.</text:span></text:p>
      <text:p text:style-name="P25"><text:span text:style-name="T4">Непредставление муниципальным служащим объяснения не является препятствием для применения дисциплинарного взыскания.</text:span></text:p>
      <text:p text:style-name="P25"><text:span text:style-name="T4">3.3. При применении взысканий учитываются:</text:span></text:p>
      <text:p text:style-name="P25"><text:span text:style-name="T4">- характер совершенного муниципальным служащим коррупционного правонарушения, его тяжесть, обстоятельства, при которых оно совершено;</text:span></text:p>
      <text:p text:style-name="P25"><text:span text:style-name="T4">-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;</text:span></text:p>
      <text:p text:style-name="P25"><text:span text:style-name="T4">- предшествующие результаты исполнения им своих должностных обязанностей.</text:span></text:p>
      <text:p text:style-name="P25"><text:span text:style-name="T4">3.4. Взыскания применяются не позднее одного месяца со дня обнаружения дисциплинарного проступка или поступления информации о совершении муниципальным служащим коррупционного правонарушения, не считая периода временной нетрудоспособности муниципального служащего, пребывания его в отпуске, других случаев его отсутствия на службе по уважительным причинам, а также времени проведения проверки и рассмотрения ее материалов комиссией по соблюдению требований к служебному поведению муниципальных служащих и урегулированию конфликта интересов.</text:span></text:p>
      <text:p text:style-name="P25"><text:span text:style-name="T4">При этом взыскание не может быть применено позднее шести месяцев со дня совершения должностного проступка или поступления информации о совершении коррупционного правонарушения.</text:span></text:p>
      <text:p text:style-name="P25"><text:span text:style-name="T4">По результатам ревизии, проверки финансово-хозяйственной деятельности или аудиторской проверки взыскание не может быть применено позднее двух лет со дня </text:span><text:soft-page-break/><text:span text:style-name="T4">совершения должностного проступка. В указанные сроки не включается время производства по уголовному делу.</text:span></text:p>
      <text:p text:style-name="P25"><text:span text:style-name="T4">3.5. За каждый дисциплинарный проступок муниципального служащего может быть применено только одно дисциплинарное взыскание.</text:span></text:p>
      <text:p text:style-name="P25"><text:span text:style-name="T4">3.6. В распоряжении (приказе) о применении взыскания к муниципальному служащему в случае совершения им коррупционного правонарушения в качестве основания применения взыскания указывается часть 1 или часть 2 статьи 27.1</text:span><text:span text:style-name="T4"> Федерального закона от 02.03.2007 № 25-ФЗ «О муниципальной службе в Российской Федерации».</text:span></text:p>
      <text:p text:style-name="P25"><text:span text:style-name="T4">3.7. Распоряжение (приказ) о применении взыскания к муниципальному служащему с указанием дисциплинарного правонарушения или коррупционного правонарушения и нормативных правовых актов, которые им нарушены, или об отказе в применении к нему такого взыскания с указанием мотивов объявляется муниципальному служащему под роспись в течение трех рабочих дней со дня издания распоряжения (приказа), не считая времени отсутствия муниципального служащего на работе. В случае отказа муниципального служащего ознакомиться с указанным распоряжением (приказом) под роспись составляется соответствующий акт.</text:span></text:p>
      <text:p text:style-name="P25"><text:span text:style-name="T4">3.8. Копия распоряжения (приказа) о наложении взыскания на муниципального служащего приобщается к личному делу муниципального служащего.</text:span></text:p>
      <text:p text:style-name="P25"><text:span text:style-name="T4">3.9. Муниципальный служащий вправе обжаловать дисциплинарное взыскание в установленном законом порядке.</text:span></text:p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justify" style:justify-single-word="false" fo:text-indent="1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justify" style:justify-single-word="false" fo:text-indent="1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ТОВОЛОСОВА  Татьяна  Анатольевна</meta:initial-creator>
    <dc:creator>Зинаида Казарцева</dc:creator>
    <meta:editing-cycles>19</meta:editing-cycles>
    <meta:creation-date>2016-04-08T12:28:00</meta:creation-date>
    <dc:date>2016-04-22T18:25:18.33</dc:date>
    <meta:editing-duration>PT43S</meta:editing-duration>
    <meta:generator>OpenOffice/4.1.1$Win32 OpenOffice.org_project/411m6$Build-9775</meta:generator>
    <meta:printed-by>Зинаида Казарцева</meta:printed-by>
    <meta:print-date>2016-04-22T17:48:11.18</meta:print-date>
    <meta:document-statistic meta:table-count="0" meta:image-count="0" meta:object-count="0" meta:page-count="8" meta:paragraph-count="116" meta:word-count="2405" meta:character-count="20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