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9.209cm" fo:margin-left="-1.455cm" fo:margin-right="-0.755cm" fo:margin-top="0cm" fo:margin-bottom="0cm" table:align="margins" style:writing-mode="lr-tb"/>
    </style:style>
    <style:style style:name="Таблица1.A" style:family="table-column">
      <style:table-column-properties style:column-width="1.882cm" style:rel-column-width="6421*"/>
    </style:style>
    <style:style style:name="Таблица1.B" style:family="table-column">
      <style:table-column-properties style:column-width="2.482cm" style:rel-column-width="8467*"/>
    </style:style>
    <style:style style:name="Таблица1.C" style:family="table-column">
      <style:table-column-properties style:column-width="12.111cm" style:rel-column-width="41318*"/>
    </style:style>
    <style:style style:name="Таблица1.D" style:family="table-column">
      <style:table-column-properties style:column-width="2.734cm" style:rel-column-width="9329*"/>
    </style:style>
    <style:style style:name="Таблица1.1" style:family="table-row">
      <style:table-row-properties style:min-row-height="0.31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1.C1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Таблица1.D1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Таблица1.2" style:family="table-row">
      <style:table-row-properties style:min-row-height="3.214cm" style:keep-together="true" fo:keep-together="auto"/>
    </style:style>
    <style:style style:name="Таблица1.3" style:family="table-row">
      <style:table-row-properties style:min-row-height="1.799cm" style:keep-together="true" fo:keep-together="auto"/>
    </style:style>
    <style:style style:name="Таблица1.A3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1.C3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1.D3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Таблица1.4" style:family="table-row">
      <style:table-row-properties style:keep-together="true" fo:keep-together="auto"/>
    </style:style>
    <style:style style:name="Таблица1.A4" style:family="table-cell">
      <style:table-cell-properties fo:padding-left="0.191cm" fo:padding-right="0.191cm" fo:padding-top="0cm" fo:padding-bottom="0cm" fo:border="0.018cm solid #000001"/>
    </style:style>
    <style:style style:name="Таблица1.C4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D4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1.7" style:family="table-row">
      <style:table-row-properties style:min-row-height="1.706cm" style:keep-together="true" fo:keep-together="auto"/>
    </style:style>
    <style:style style:name="Таблица1.29" style:family="table-row">
      <style:table-row-properties style:min-row-height="1.857cm" style:keep-together="true" fo:keep-together="auto"/>
    </style:style>
    <style:style style:name="Таблица1.33" style:family="table-row">
      <style:table-row-properties style:min-row-height="1.55cm" style:keep-together="true" fo:keep-together="auto"/>
    </style:style>
    <style:style style:name="Таблица1.39" style:family="table-row">
      <style:table-row-properties style:min-row-height="1.425cm"/>
    </style:style>
    <style:style style:name="Таблица1.63" style:family="table-row">
      <style:table-row-properties style:min-row-height="1.432cm"/>
    </style:style>
    <style:style style:name="P1" style:family="paragraph" style:parent-style-name="Standard">
      <style:text-properties style:font-name="Times New Roman" fo:font-weight="bold" style:font-weight-asian="bold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text-properties style:font-name="Times New Roman" style:font-name-complex="Times New Roman1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orphans="2" fo:widows="2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9pt" style:font-size-asian="9pt" style:language-asian="en" style:country-asian="US" style:font-name-complex="Times New Roman1" style:font-size-complex="9pt"/>
    </style:style>
    <style:style style:name="P15" style:family="paragraph" style:parent-style-name="Standard">
      <style:text-properties fo:color="#ff0000"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ff0000"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letter-spacing="0.004cm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language-asian="en" style:country-asian="US" style:font-name-complex="Times New Roman1" style:font-size-complex="14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27" style:family="paragraph" style:parent-style-name="Standard">
      <style:paragraph-properties fo:margin-top="0cm" fo:margin-bottom="0cm" fo:text-align="center" style:justify-single-word="false"/>
      <style:text-properties style:font-name="Times New Roman" fo:font-weight="bold" style:font-weight-asian="bold" style:font-name-complex="Times New Roman1"/>
    </style:style>
    <style:style style:name="P28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93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fo:text-align="justify" style:justify-single-word="false">
        <style:tab-stops>
          <style:tab-stop style:position="2.93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2" style:font-size-asian="12pt" style:language-asian="en" style:country-asian="US" style:font-name-complex="Times New Roman1" style:font-size-complex="12pt"/>
    </style:style>
    <style:style style:name="P3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name-asian="Calibri2" style:font-size-asian="12pt" style:language-asian="en" style:country-asian="US" style:font-name-complex="Times New Roman1" style:font-size-complex="12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style:font-size-asian="12pt" style:language-asian="en" style:country-asian="US" style:font-name-complex="Times New Roman1" style:font-size-complex="12pt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en" style:country-asian="US" style:font-name-complex="Times New Roman1" style:font-size-complex="12pt" style:font-weight-complex="bold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4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language-asian="en" style:country-asian="US" style:font-weight-asian="normal" style:font-name-complex="Times New Roman1" style:font-size-complex="12pt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language-asian="en" style:country-asian="US" style:font-name-complex="Times New Roman1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language-asian="en" style:country-asian="US" style:font-name-complex="Times New Roman1" style:font-size-complex="9pt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normal" style:language-asian="en" style:country-asian="US" style:font-weight-asian="normal" style:font-name-complex="Times New Roman1" style:font-weight-complex="normal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2pt" style:font-size-asian="12pt" style:font-name-complex="Times New Roman1" style:font-size-complex="12pt"/>
    </style:style>
    <style:style style:name="P48" style:family="paragraph" style:parent-style-name="Standard">
      <style:paragraph-properties fo:margin-top="0cm" fo:margin-bottom="0cm" fo:text-align="justify" style:justify-single-word="false"/>
    </style:style>
    <style:style style:name="P49" style:family="paragraph" style:parent-style-name="Standard">
      <style:paragraph-properties fo:margin-top="0cm" fo:margin-bottom="0cm" fo:line-height="100%" fo:text-align="justify" style:justify-single-word="false"/>
    </style:style>
    <style:style style:name="P50" style:family="paragraph" style:parent-style-name="Standard">
      <style:paragraph-properties fo:margin-top="0cm" fo:margin-bottom="0cm" fo:line-height="100%"/>
      <style:text-properties style:font-name="Times New Roman CYR" fo:font-size="12pt" style:font-size-asian="12pt" style:font-name-complex="Times New Roman CYR1" style:font-size-complex="12pt"/>
    </style:style>
    <style:style style:name="P5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 CYR" fo:font-size="12pt" style:font-size-asian="12pt" style:language-asian="en" style:country-asian="US" style:font-name-complex="Times New Roman CYR1" style:font-size-complex="12pt"/>
    </style:style>
    <style:style style:name="P52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53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en" style:country-asian="US" style:font-name-complex="Calibri2" style:font-size-complex="12pt"/>
    </style:style>
    <style:style style:name="P54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en" style:country-asian="US" style:font-weight-asian="bold" style:font-name-complex="Calibri2" style:font-size-complex="12pt"/>
    </style:style>
    <style:style style:name="P55" style:family="paragraph" style:parent-style-name="No_20_Spacing">
      <style:paragraph-properties fo:margin-top="0cm" fo:margin-bottom="0cm" fo:text-align="center" style:justify-single-word="false"/>
      <style:text-properties style:font-name="Times New Roman" fo:font-size="9pt" style:font-size-asian="9pt" style:language-asian="en" style:country-asian="US" style:font-name-complex="Calibri2" style:font-size-complex="9pt"/>
    </style:style>
    <style:style style:name="P56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/>
    </style:style>
    <style:style style:name="P57" style:family="paragraph" style:parent-style-name="No_20_Spacing">
      <style:paragraph-properties fo:margin-top="0cm" fo:margin-bottom="0cm" fo:line-height="100%" fo:text-align="justify" style:justify-single-word="false"/>
    </style:style>
    <style:style style:name="P58" style:family="paragraph" style:parent-style-name="Основной_20_текст_20__28_5_29_1">
      <style:paragraph-properties fo:margin-top="0cm" fo:margin-bottom="0cm"/>
      <style:text-properties fo:font-size="12pt" style:font-size-asian="12pt" style:font-size-complex="12pt"/>
    </style:style>
    <style:style style:name="P59" style:family="paragraph" style:parent-style-name="Основной_20_текст_20__28_5_29_1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60" style:family="paragraph" style:parent-style-name="Основной_20_текст_20__28_5_29_1">
      <style:paragraph-properties fo:margin-top="0cm" fo:margin-bottom="0cm" fo:text-align="start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1" style:family="paragraph" style:parent-style-name="Standard">
      <style:paragraph-properties fo:margin-top="0.018cm" fo:margin-bottom="0cm" fo:text-align="justify" style:justify-single-word="false" fo:background-color="#ffffff">
        <style:tab-stops>
          <style:tab-stop style:position="2.591cm"/>
        </style:tab-stops>
        <style:background-image/>
      </style:paragraph-properties>
      <style:text-properties style:font-name="Times New Roman" fo:letter-spacing="0.007cm" fo:font-weight="bold" style:font-name-asian="Times New Roman CYR1" style:font-weight-asian="bold" style:font-name-complex="Times New Roman1"/>
    </style:style>
    <style:style style:name="P62" style:family="paragraph" style:parent-style-name="Standard">
      <style:paragraph-properties fo:margin-top="0.018cm" fo:margin-bottom="0cm" fo:text-align="justify" style:justify-single-word="false" fo:background-color="#ffffff">
        <style:tab-stops>
          <style:tab-stop style:position="2.591cm"/>
        </style:tab-stops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63" style:family="paragraph" style:parent-style-name="Standard">
      <style:paragraph-properties fo:margin-top="0.018cm" fo:margin-bottom="0cm" fo:line-height="100%" fo:text-align="justify" style:justify-single-word="false" fo:background-color="#ffffff">
        <style:tab-stops>
          <style:tab-stop style:position="2.591cm"/>
        </style:tab-stops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64" style:family="paragraph" style:parent-style-name="Standard">
      <style:paragraph-properties fo:margin-top="0.018cm" fo:margin-bottom="0cm" fo:text-align="justify" style:justify-single-word="false" fo:background-color="#ffffff">
        <style:tab-stops>
          <style:tab-stop style:position="2.591cm"/>
        </style:tab-stops>
        <style:background-image/>
      </style:paragraph-properties>
    </style:style>
    <style:style style:name="P65" style:family="paragraph" style:parent-style-name="Standard">
      <style:paragraph-properties fo:margin-top="0.018cm" fo:margin-bottom="0cm" fo:line-height="100%" fo:text-align="justify" style:justify-single-word="false" fo:background-color="#ffffff">
        <style:tab-stops>
          <style:tab-stop style:position="2.591cm"/>
        </style:tab-stops>
        <style:background-image/>
      </style:paragraph-properties>
    </style:style>
    <style:style style:name="P66" style:family="paragraph" style:parent-style-name="Standard">
      <style:paragraph-properties fo:margin-top="0.018cm" fo:margin-bottom="0.353cm" fo:text-align="justify" style:justify-single-word="false" fo:background-color="#ffffff">
        <style:tab-stops>
          <style:tab-stop style:position="2.591cm"/>
        </style:tab-stops>
        <style:background-image/>
      </style:paragraph-properties>
    </style:style>
    <style:style style:name="P67" style:family="paragraph" style:parent-style-name="Standard">
      <style:paragraph-properties fo:margin-top="0.018cm" fo:margin-bottom="0.353cm" fo:text-align="justify" style:justify-single-word="false" fo:background-color="#ffffff">
        <style:tab-stops>
          <style:tab-stop style:position="2.591cm"/>
        </style:tab-stops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68" style:family="paragraph" style:parent-style-name="Standard">
      <style:paragraph-properties fo:margin-top="0.018cm" fo:margin-bottom="0.353cm" fo:text-align="justify" style:justify-single-word="false" fo:background-color="#ffffff">
        <style:tab-stops>
          <style:tab-stop style:position="2.591cm"/>
        </style:tab-stops>
        <style:background-image/>
      </style:paragraph-properties>
      <style:text-properties style:font-name="Times New Roman" fo:font-size="14pt" fo:letter-spacing="0.007cm" fo:font-weight="bold" style:font-name-asian="Times New Roman CYR1" style:font-size-asian="14pt" style:font-weight-asian="bold" style:font-name-complex="Times New Roman1" style:font-size-complex="14pt"/>
    </style:style>
    <style:style style:name="P69" style:family="paragraph" style:parent-style-name="Standard">
      <style:paragraph-properties fo:margin-top="0.018cm" fo:margin-bottom="0.353cm" fo:text-align="justify" style:justify-single-word="false" fo:background-color="#ffffff">
        <style:tab-stops>
          <style:tab-stop style:position="2.591cm"/>
        </style:tab-stops>
        <style:background-image/>
      </style:paragraph-properties>
      <style:text-properties fo:color="#000000" style:font-name="Times New Roman" fo:font-size="14pt" fo:letter-spacing="0.007cm" fo:font-weight="bold" style:font-name-asian="Times New Roman CYR1" style:font-size-asian="14pt" style:font-weight-asian="bold" style:font-name-complex="Times New Roman1" style:font-size-complex="14pt"/>
    </style:style>
    <style:style style:name="P70" style:family="paragraph" style:parent-style-name="Standard">
      <style:paragraph-properties fo:margin-top="0.018cm" fo:margin-bottom="0.353cm" fo:text-align="justify" style:justify-single-word="false" fo:background-color="#ffffff">
        <style:tab-stops>
          <style:tab-stop style:position="2.591cm"/>
        </style:tab-stops>
        <style:background-image/>
      </style:paragraph-properties>
      <style:text-properties fo:color="#000000" style:font-name="Times New Roman" fo:font-size="14pt" fo:letter-spacing="0.007cm" style:font-name-asian="Times New Roman CYR1" style:font-size-asian="14pt" style:font-name-complex="Times New Roman1" style:font-size-complex="14pt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7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7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76" style:family="paragraph" style:parent-style-name="ConsPlusTitle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77" style:family="paragraph" style:parent-style-name="Основной_20_текст_20__28_7_29_1">
      <style:paragraph-properties fo:margin-left="0.035cm" fo:margin-right="0cm" fo:margin-top="0.423cm" fo:margin-bottom="0cm" fo:text-align="justify" style:justify-single-word="false" fo:text-indent="1.764cm" style:auto-text-indent="false"/>
      <style:text-properties fo:font-size="12pt" style:font-size-asian="12pt" style:font-size-complex="12pt"/>
    </style:style>
    <style:style style:name="P78" style:family="paragraph" style:parent-style-name="Основной_20_текст_20__28_2_29_1">
      <style:paragraph-properties fo:margin-left="0.035cm" fo:margin-right="0.06cm" fo:margin-top="0cm" fo:margin-bottom="0cm" fo:line-height="100%" fo:text-align="center" style:justify-single-word="false" fo:text-indent="0cm" style:auto-text-indent="false"/>
      <style:text-properties fo:font-size="9pt" style:font-size-asian="9pt" style:language-asian="en" style:country-asian="US" style:font-name-complex="Calibri2" style:font-size-complex="9pt"/>
    </style:style>
    <style:style style:name="P79" style:family="paragraph" style:parent-style-name="Основной_20_текст_20__28_2_29_1">
      <style:paragraph-properties fo:margin-left="0.035cm" fo:margin-right="0.06cm" fo:margin-top="0cm" fo:margin-bottom="0cm" fo:line-height="0.49cm" fo:text-align="center" style:justify-single-word="false" fo:text-indent="0cm" style:auto-text-indent="false"/>
      <style:text-properties fo:font-size="9pt" style:font-size-asian="9pt" style:language-asian="en" style:country-asian="US" style:font-name-complex="Calibri2" style:font-size-complex="9pt"/>
    </style:style>
    <style:style style:name="P80" style:family="paragraph" style:parent-style-name="Основной_20_текст_20__28_2_29_1">
      <style:paragraph-properties fo:margin-left="0.035cm" fo:margin-right="0.06cm" fo:margin-top="0cm" fo:margin-bottom="0cm" fo:line-height="0.49cm" fo:text-align="center" style:justify-single-word="false" fo:text-indent="0cm" style:auto-text-indent="false"/>
      <style:text-properties fo:font-size="9pt" style:font-size-asian="9pt" style:language-asian="en" style:country-asian="US" style:font-size-complex="9pt"/>
    </style:style>
    <style:style style:name="P81" style:family="paragraph" style:parent-style-name="Основной_20_текст_20__28_2_29_1">
      <style:paragraph-properties fo:margin-left="0.035cm" fo:margin-right="0.06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language-asian="en" style:country-asian="US" style:font-name-complex="Calibri2" style:font-size-complex="9pt"/>
    </style:style>
    <style:style style:name="P82" style:family="paragraph" style:parent-style-name="Основной_20_текст_20__28_2_29_1">
      <style:paragraph-properties fo:margin-left="0.035cm" fo:margin-right="0.06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language-asian="en" style:country-asian="US" style:font-name-complex="Times New Roman1" style:font-size-complex="9pt"/>
    </style:style>
    <style:style style:name="P83" style:family="paragraph" style:parent-style-name="Основной_20_текст_20__28_2_29_1">
      <style:paragraph-properties fo:margin-left="0.035cm" fo:margin-right="0.06cm" fo:margin-top="0cm" fo:margin-bottom="0cm" fo:line-height="100%" fo:text-align="center" style:justify-single-word="false" fo:text-indent="0cm" style:auto-text-indent="false"/>
      <style:text-properties style:font-name="Times New Roman" fo:font-size="9pt" fo:language="ru" fo:country="RU" style:font-size-asian="9pt" style:language-asian="en" style:country-asian="US" style:font-name-complex="Calibri2" style:font-size-complex="9pt"/>
    </style:style>
    <style:style style:name="P84" style:family="paragraph" style:parent-style-name="Основной_20_текст_20__28_2_29_1">
      <style:paragraph-properties fo:margin-left="0.035cm" fo:margin-right="0.06cm" fo:margin-top="0cm" fo:margin-bottom="0cm" fo:line-height="100%" fo:text-align="justify" style:justify-single-word="false" fo:text-indent="0cm" style:auto-text-indent="false"/>
      <style:text-properties fo:font-weight="bold" style:language-asian="en" style:country-asian="US" style:font-weight-asian="bold" style:font-name-complex="Calibri2"/>
    </style:style>
    <style:style style:name="P85" style:family="paragraph" style:parent-style-name="Standard">
      <style:paragraph-properties fo:margin-left="0.035cm" fo:margin-right="0.06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language-asian="en" style:country-asian="US" style:font-name-complex="Times New Roman1" style:font-size-complex="9pt"/>
    </style:style>
    <style:style style:name="P86" style:family="paragraph" style:parent-style-name="Standard">
      <style:paragraph-properties fo:margin-left="0.035cm" fo:margin-right="0.06cm" fo:margin-top="0cm" fo:margin-bottom="0cm" fo:line-height="0.49cm" fo:text-align="center" style:justify-single-word="false" fo:text-indent="0cm" style:auto-text-indent="false"/>
      <style:text-properties fo:font-size="9pt" style:font-size-asian="9pt" style:language-asian="en" style:country-asian="US" style:font-size-complex="9pt"/>
    </style:style>
    <style:style style:name="P87" style:family="paragraph" style:parent-style-name="Основной_20_текст_20__28_3_29_1">
      <style:paragraph-properties fo:margin-left="0.035cm" fo:margin-right="0cm" fo:margin-top="0.924cm" fo:margin-bottom="1.058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88" style:family="paragraph" style:parent-style-name="Основной_20_текст_20__28_3_29_1">
      <style:paragraph-properties fo:margin-left="0.035cm" fo:margin-right="0cm" fo:margin-top="0cm" fo:margin-bottom="1.058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89" style:family="paragraph" style:parent-style-name="Основной_20_текст_20__28_2_29_1">
      <style:paragraph-properties fo:margin-left="0cm" fo:margin-right="0.06cm" fo:margin-top="0cm" fo:margin-bottom="0cm" fo:line-height="100%" fo:text-align="justify" style:justify-single-word="false" fo:text-indent="0cm" style:auto-text-indent="false"/>
      <style:text-properties style:language-asian="en" style:country-asian="US" style:font-name-complex="Calibri2"/>
    </style:style>
    <style:style style:name="P90" style:family="paragraph" style:parent-style-name="Без_20_интервала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1" style:family="paragraph" style:parent-style-name="ConsPlusNormal">
      <style:paragraph-properties fo:text-align="justify" style:justify-single-word="false"/>
    </style:style>
    <style:style style:name="P92" style:family="paragraph" style:parent-style-name="Standard">
      <style:paragraph-properties fo:margin-left="0cm" fo:margin-right="0.101cm" fo:margin-top="0cm" fo:margin-bottom="0cm" fo:line-height="100%" fo:text-align="justify" style:justify-single-word="false" fo:text-indent="0cm" style:auto-text-indent="false"/>
      <style:text-properties fo:font-size="12pt" style:font-size-asian="12pt" style:language-asian="en" style:country-asian="US" style:font-size-complex="12pt"/>
    </style:style>
    <style:style style:name="P9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4" style:family="paragraph" style:parent-style-name="Standard">
      <style:paragraph-properties fo:margin-left="0cm" fo:margin-right="6.999cm" fo:text-indent="0cm" style:auto-text-indent="false"/>
      <style:text-properties style:font-name="Times New Roman" fo:font-size="12pt" style:font-name-asian="Calibri2" style:font-size-asian="12pt" style:language-asian="en" style:country-asian="US" style:font-name-complex="Times New Roman1" style:font-size-complex="12pt"/>
    </style:style>
    <style:style style:name="P95" style:family="paragraph" style:parent-style-name="Основной_20_текст_20__28_2_29_1">
      <style:paragraph-properties fo:margin-left="0.035cm" fo:margin-right="0.06cm" fo:margin-top="0cm" fo:margin-bottom="0cm" fo:line-height="100%" fo:text-align="center" style:justify-single-word="false" fo:text-indent="0cm" style:auto-text-indent="false"/>
      <style:text-properties style:font-name="Times New Roman" fo:font-size="9pt" fo:language="ru" fo:country="RU" style:font-size-asian="9pt" style:language-asian="en" style:country-asian="US" style:font-name-complex="Calibri2" style:font-size-complex="9pt"/>
    </style:style>
    <style:style style:name="P9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weight="bold" style:font-weight-asian="bold" style:font-name-complex="Times New Roman1"/>
    </style:style>
    <style:style style:name="P97" style:family="paragraph" style:parent-style-name="Standard" style:list-style-name="">
      <style:paragraph-properties fo:margin-top="0cm" fo:margin-bottom="0cm" fo:line-height="100%" fo:text-align="center" style:justify-single-word="false"/>
      <style:text-properties style:font-name="Times New Roman" style:language-asian="en" style:country-asian="US" style:font-name-complex="Times New Roman1"/>
    </style:style>
    <style:style style:name="P98" style:family="paragraph" style:parent-style-name="Standard" style:list-style-name="">
      <style:paragraph-properties fo:margin-top="0cm" fo:margin-bottom="0cm" fo:line-height="100%" fo:text-align="center" style:justify-single-word="false"/>
      <style:text-properties style:font-name="Times New Roman" fo:font-size="9pt" style:font-name-asian="Calibri2" style:font-size-asian="9pt" style:language-asian="en" style:country-asian="US" style:font-name-complex="Times New Roman1" style:font-size-complex="9pt"/>
    </style:style>
    <style:style style:name="P99" style:family="paragraph" style:parent-style-name="Standard" style:list-style-name="">
      <style:paragraph-properties fo:margin-top="0cm" fo:margin-bottom="0cm" fo:line-height="100%" fo:text-align="center" style:justify-single-word="false"/>
      <style:text-properties style:font-name="Times New Roman" fo:font-size="9pt" style:font-size-asian="9pt" style:language-asian="en" style:country-asian="US" style:font-name-complex="Times New Roman1" style:font-size-complex="9pt"/>
    </style:style>
    <style:style style:name="P100" style:family="paragraph" style:parent-style-name="Standard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1" style:family="paragraph" style:parent-style-name="Standard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102" style:family="paragraph" style:parent-style-name="Standard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P103" style:family="paragraph" style:parent-style-name="Standard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name-asian="Calibri2" style:font-size-asian="12pt" style:language-asian="en" style:country-asian="US" style:font-name-complex="Times New Roman1" style:font-size-complex="12pt"/>
    </style:style>
    <style:style style:name="P104" style:family="paragraph" style:parent-style-name="Standard" style:list-style-name="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language-asian="en" style:country-asian="US" style:font-weight-asian="normal" style:font-name-complex="Times New Roman" style:font-size-complex="12pt"/>
    </style:style>
    <style:style style:name="P105" style:family="paragraph" style:parent-style-name="Standard" style:list-style-name="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06" style:family="paragraph" style:parent-style-name="Standard" style:list-style-name="L17">
      <style:paragraph-properties fo:margin-top="0cm" fo:margin-bottom="0cm" fo:line-height="100%" fo:text-align="justify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10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08" style:family="paragraph" style:parent-style-name="Standard" style:list-style-name="">
      <style:paragraph-properties fo:margin-top="0cm" fo:margin-bottom="0cm" fo:line-height="100%" fo:text-align="justify" style:justify-single-word="false"/>
    </style:style>
    <style:style style:name="P109" style:family="paragraph" style:parent-style-name="Standard" style:list-style-name="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10" style:family="paragraph" style:parent-style-name="Standard" style:list-style-name="L1">
      <style:paragraph-properties fo:text-align="justify" style:justify-single-word="false"/>
    </style:style>
    <style:style style:name="P111" style:family="paragraph" style:parent-style-name="Standard" style:list-style-name="L2">
      <style:paragraph-properties fo:text-align="justify" style:justify-single-word="false"/>
    </style:style>
    <style:style style:name="P112" style:family="paragraph" style:parent-style-name="Standard" style:list-style-name="L13">
      <style:paragraph-properties fo:text-align="justify" style:justify-single-word="false"/>
    </style:style>
    <style:style style:name="P113" style:family="paragraph" style:parent-style-name="Standard" style:list-style-name="L14">
      <style:paragraph-properties fo:text-align="justify" style:justify-single-word="false"/>
    </style:style>
    <style:style style:name="P114" style:family="paragraph" style:parent-style-name="Standard" style:list-style-name="L15">
      <style:paragraph-properties fo:text-align="justify" style:justify-single-word="false"/>
    </style:style>
    <style:style style:name="P115" style:family="paragraph" style:parent-style-name="Standard" style:list-style-name="L16">
      <style:paragraph-properties fo:text-align="justify" style:justify-single-word="false"/>
    </style:style>
    <style:style style:name="P116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17" style:family="paragraph" style:parent-style-name="Standard" style:list-style-name="L2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18" style:family="paragraph" style:parent-style-name="Standard" style:list-style-name="L15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19" style:family="paragraph" style:parent-style-name="Standard" style:list-style-name="L16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20" style:family="paragraph" style:parent-style-name="Standard" style:list-style-name="L4">
      <style:paragraph-properties fo:text-align="justify" style:justify-single-word="false"/>
      <style:text-properties style:font-name="Times New Roman" fo:font-size="14pt" fo:font-weight="normal" style:font-name-asian="Calibri2" style:font-size-asian="14pt" style:font-weight-asian="normal" style:font-name-complex="Times New Roman1" style:font-size-complex="14pt" style:font-weight-complex="normal"/>
    </style:style>
    <style:style style:name="P121" style:family="paragraph" style:parent-style-name="Standard" style:list-style-name="L5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22" style:family="paragraph" style:parent-style-name="Standard" style:list-style-name="L7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23" style:family="paragraph" style:parent-style-name="Standard" style:list-style-name="L8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24" style:family="paragraph" style:parent-style-name="Standard" style:list-style-name="L9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25" style:family="paragraph" style:parent-style-name="Standard" style:list-style-name="L10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26" style:family="paragraph" style:parent-style-name="Standard" style:list-style-name="L11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27" style:family="paragraph" style:parent-style-name="Standard" style:list-style-name="L12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28" style:family="paragraph" style:parent-style-name="Standard" style:list-style-name="L5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129" style:family="paragraph" style:parent-style-name="Standard" style:list-style-name="L6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130" style:family="paragraph" style:parent-style-name="Standard" style:list-style-name="L14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131" style:family="paragraph" style:parent-style-name="Standard" style:list-style-name="L13">
      <style:paragraph-properties fo:text-align="justify" style:justify-single-word="false"/>
      <style:text-properties style:font-name="Times New Roman" fo:font-size="14pt" style:font-name-asian="Calibri2" style:font-size-asian="14pt" style:font-name-complex="Times New Roman1" style:font-size-complex="14pt"/>
    </style:style>
    <style:style style:name="P132" style:family="paragraph" style:parent-style-name="Standard" style:list-style-name="L15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33" style:family="paragraph" style:parent-style-name="Standard">
      <style:paragraph-properties fo:text-align="center" style:justify-single-word="false"/>
      <style:text-properties style:font-name="Times New Roman" fo:font-size="9pt" style:font-size-asian="9pt" style:language-asian="en" style:country-asian="US" style:font-name-complex="Times New Roman1" style:font-size-complex="9pt"/>
    </style:style>
    <style:style style:name="P134" style:family="paragraph" style:parent-style-name="Standard" style:list-style-name="">
      <style:paragraph-properties fo:text-align="center" style:justify-single-word="false"/>
      <style:text-properties style:font-name="Times New Roman" fo:font-size="9pt" style:font-size-asian="9pt" style:language-asian="en" style:country-asian="US" style:font-name-complex="Times New Roman1" style:font-size-complex="9pt"/>
    </style:style>
    <style:style style:name="P135" style:family="paragraph" style:parent-style-name="Standard" style:list-style-name="L3">
      <style:paragraph-properties fo:text-align="justify" style:justify-single-word="false"/>
      <style:text-properties fo:font-size="14pt" style:font-size-asian="14pt" style:font-size-complex="14pt"/>
    </style:style>
    <style:style style:name="P136" style:family="paragraph" style:parent-style-name="Standard" style:list-style-name="L4">
      <style:paragraph-properties fo:text-align="justify" style:justify-single-word="false"/>
      <style:text-properties fo:font-size="14pt" style:font-size-asian="14pt" style:font-size-complex="14pt"/>
    </style:style>
    <style:style style:name="P137" style:family="paragraph" style:parent-style-name="Standard" style:list-style-name=""/>
    <style:style style:name="P138" style:family="paragraph" style:parent-style-name="Standard" style:list-style-name="">
      <style:text-properties fo:language="ru" fo:country="RU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etter-spacing="0.007cm" fo:font-weight="bold" style:font-name-asian="Times New Roman CYR1" style:font-weight-asian="bold" style:font-name-complex="Times New Roman1"/>
    </style:style>
    <style:style style:name="T3" style:family="text">
      <style:text-properties style:font-name="Times New Roman" fo:letter-spacing="0.007cm" style:font-name-asian="Times New Roman CYR1" style:font-name-complex="Times New Roman1"/>
    </style:style>
    <style:style style:name="T4" style:family="text">
      <style:text-properties style:font-name="Times New Roman" fo:font-size="14pt" fo:letter-spacing="0.007cm" fo:font-weight="bold" style:font-name-asian="Times New Roman CYR1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letter-spacing="0.007cm" fo:font-weight="bold" style:font-name-asian="Times New Roman CYR1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letter-spacing="0.007cm" fo:language="ru" fo:country="RU" fo:font-weight="normal" style:font-name-asian="Times New Roman CYR1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" fo:font-size="14pt" fo:letter-spacing="0.007cm" fo:font-weight="normal" style:font-name-asian="Times New Roman CYR1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size="14pt" fo:letter-spacing="0.007cm" fo:font-style="italic" fo:font-weight="normal" style:font-name-asian="Times New Roman CYR1" style:font-size-asian="14pt" style:font-style-asian="italic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Calibri2" style:font-size-asian="14pt" style:font-name-complex="Times New Roman1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normal"/>
    </style:style>
    <style:style style:name="T14" style:family="text">
      <style:text-properties style:font-name="Times New Roman" fo:font-size="14pt" fo:font-weight="bold" style:font-name-asian="Calibri2" style:font-size-asian="14pt" style:font-weight-asian="bold" style:font-name-complex="Times New Roman1" style:font-size-complex="14pt"/>
    </style:style>
    <style:style style:name="T15" style:family="text">
      <style:text-properties style:font-name="Times New Roman" fo:font-size="14pt" fo:font-weight="bold" style:font-name-asian="Calibri2" style:font-size-asian="14pt" style:font-weight-asian="bold" style:font-name-complex="Times New Roman1" style:font-size-complex="14pt" style:font-weight-complex="bold"/>
    </style:style>
    <style:style style:name="T16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7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T18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T19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20" style:family="text">
      <style:text-properties style:font-name="Times New Roman" fo:font-size="14pt" fo:language="ru" fo:country="RU" style:font-name-asian="Calibri2" style:font-size-asian="14pt" style:font-name-complex="Times New Roman1" style:font-size-complex="14pt"/>
    </style:style>
    <style:style style:name="T21" style:family="text"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22" style:family="text">
      <style:text-properties style:font-name="Times New Roman" fo:font-size="12pt" style:font-name-asian="Calibri2" style:font-size-asian="12pt" style:language-asian="en" style:country-asian="US" style:font-name-complex="Times New Roman1" style:font-size-complex="12pt"/>
    </style:style>
    <style:style style:name="T23" style:family="text">
      <style:text-properties style:font-name="Times New Roman" fo:font-size="12pt" style:font-size-asian="12pt" style:font-name-complex="Times New Roman1" style:font-size-complex="12pt"/>
    </style:style>
    <style:style style:name="T2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25" style:family="text"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T26" style:family="text">
      <style:text-properties style:font-name="Times New Roman" fo:font-size="12pt" style:font-size-asian="12pt" style:language-asian="en" style:country-asian="US" style:font-name-complex="Times New Roman1" style:font-size-complex="12pt" style:font-weight-complex="bold"/>
    </style:style>
    <style:style style:name="T27" style:family="text">
      <style:text-properties style:font-name="Times New Roman" fo:font-size="12pt" style:font-size-asian="12pt" style:language-asian="en" style:country-asian="US" style:font-name-complex="Calibri2" style:font-size-complex="12pt"/>
    </style:style>
    <style:style style:name="T28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29" style:family="text">
      <style:text-properties style:font-name="Times New Roman" fo:font-size="12pt" fo:language="ru" fo:country="RU" style:font-size-asian="12pt" style:language-asian="en" style:country-asian="US" style:font-name-complex="Times New Roman1" style:font-size-complex="12pt"/>
    </style:style>
    <style:style style:name="T30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31" style:family="text">
      <style:text-properties style:font-name="Times New Roman" fo:font-size="12pt" style:font-name-asian="Times New Roman1" style:font-size-asian="12pt" style:language-asian="en" style:country-asian="US" style:font-name-complex="Times New Roman1" style:font-size-complex="12pt" style:font-weight-complex="bold"/>
    </style:style>
    <style:style style:name="T32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33" style:family="text">
      <style:text-properties style:font-name="Times New Roman" fo:font-size="12pt" fo:font-weight="normal" style:font-size-asian="12pt" style:language-asian="en" style:country-asian="US" style:font-weight-asian="normal" style:font-name-complex="Times New Roman" style:font-size-complex="12pt"/>
    </style:style>
    <style:style style:name="T34" style:family="text">
      <style:text-properties style:font-name="Times New Roman" fo:font-size="12pt" fo:letter-spacing="0.004cm" style:font-size-asian="12pt" style:language-asian="en" style:country-asian="US" style:font-name-complex="Times New Roman1" style:font-size-complex="12pt"/>
    </style:style>
    <style:style style:name="T35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36" style:family="text">
      <style:text-properties style:font-name="Times New Roman" style:font-name-asian="Calibri2" style:font-name-complex="Times New Roman1"/>
    </style:style>
    <style:style style:name="T37" style:family="text">
      <style:text-properties style:font-name="Times New Roman" fo:font-weight="bold" style:font-name-asian="Calibri2" style:font-weight-asian="bold" style:font-name-complex="Times New Roman1"/>
    </style:style>
    <style:style style:name="T38" style:family="text">
      <style:text-properties style:font-name="Times New Roman" fo:font-weight="bold" style:font-name-asian="Calibri2" style:font-weight-asian="bold" style:font-name-complex="Times New Roman1" style:font-weight-complex="bold"/>
    </style:style>
    <style:style style:name="T39" style:family="text">
      <style:text-properties style:font-name="Times New Roman" fo:font-weight="bold" style:font-weight-asian="bold" style:font-name-complex="Times New Roman1"/>
    </style:style>
    <style:style style:name="T40" style:family="text">
      <style:text-properties style:font-name="Times New Roman" style:font-name-complex="Times New Roman1"/>
    </style:style>
    <style:style style:name="T41" style:family="text">
      <style:text-properties style:font-name="Times New Roman" fo:font-weight="normal" style:font-weight-asian="normal" style:font-name-complex="Times New Roman1" style:font-weight-complex="normal"/>
    </style:style>
    <style:style style:name="T42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normal"/>
    </style:style>
    <style:style style:name="T43" style:family="text">
      <style:text-properties style:font-name="Times New Roman" style:language-asian="en" style:country-asian="US" style:font-name-complex="Times New Roman1"/>
    </style:style>
    <style:style style:name="T44" style:family="text">
      <style:text-properties style:font-name="Times New Roman" fo:language="ru" fo:country="RU"/>
    </style:style>
    <style:style style:name="T45" style:family="text">
      <style:text-properties style:font-name="Times New Roman" fo:language="ru" fo:country="RU" style:font-name-complex="Times New Roman1"/>
    </style:style>
    <style:style style:name="T46" style:family="text">
      <style:text-properties fo:font-size="14pt" fo:letter-spacing="0.007cm" fo:font-weight="bold" style:font-name-asian="Times New Roman CYR1" style:font-size-asian="14pt" style:font-weight-asian="bold" style:font-size-complex="14pt"/>
    </style:style>
    <style:style style:name="T47" style:family="text">
      <style:text-properties fo:font-size="14pt" fo:letter-spacing="0.007cm" fo:font-weight="normal" style:font-name-asian="Times New Roman CYR1" style:font-size-asian="14pt" style:font-weight-asian="normal" style:font-size-complex="14pt" style:font-weight-complex="normal"/>
    </style:style>
    <style:style style:name="T48" style:family="text">
      <style:text-properties fo:font-size="14pt" fo:letter-spacing="0.007cm" fo:language="ru" fo:country="RU" fo:font-weight="bold" style:font-name-asian="Times New Roman CYR1" style:font-size-asian="14pt" style:font-weight-asian="bold" style:font-size-complex="14pt"/>
    </style:style>
    <style:style style:name="T49" style:family="text">
      <style:text-properties fo:font-size="14pt" fo:letter-spacing="0.007cm" fo:language="ru" fo:country="RU" fo:font-weight="normal" style:font-name-asian="Times New Roman CYR1" style:font-size-asian="14pt" style:font-weight-asian="normal" style:font-size-complex="14pt" style:font-weight-complex="normal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color="#000000" style:font-name="Times New Roman" fo:font-size="14pt" fo:letter-spacing="0.007cm" fo:font-weight="bold" style:font-name-asian="Times New Roman CYR1" style:font-size-asian="14pt" style:font-weight-asian="bold" style:font-name-complex="Times New Roman1" style:font-size-complex="14pt"/>
    </style:style>
    <style:style style:name="T52" style:family="text">
      <style:text-properties fo:color="#000000" style:font-name="Times New Roman" fo:font-size="14pt" fo:letter-spacing="0.007cm" fo:font-weight="bold" style:font-name-asian="Times New Roman CYR1" style:font-size-asian="14pt" style:font-weight-asian="bold" style:font-name-complex="Times New Roman1" style:font-size-complex="14pt" style:font-weight-complex="bold"/>
    </style:style>
    <style:style style:name="T53" style:family="text">
      <style:text-properties fo:color="#000000" style:font-name="Times New Roman" fo:font-size="14pt" fo:letter-spacing="0.007cm" style:font-name-asian="Times New Roman CYR1" style:font-size-asian="14pt" style:font-name-complex="Times New Roman1" style:font-size-complex="14pt"/>
    </style:style>
    <style:style style:name="T54" style:family="text">
      <style:text-properties fo:color="#000000" style:font-name="Times New Roman" fo:font-size="14pt" fo:letter-spacing="0.007cm" fo:language="ru" fo:country="RU" fo:font-weight="bold" style:font-name-asian="Times New Roman CYR1" style:font-size-asian="14pt" style:font-weight-asian="bold" style:font-name-complex="Times New Roman1" style:font-size-complex="14pt"/>
    </style:style>
    <style:style style:name="T55" style:family="text">
      <style:text-properties fo:color="#000000" style:font-name="Times New Roman" fo:font-size="14pt" fo:letter-spacing="0.007cm" fo:language="ru" fo:country="RU" style:font-name-asian="Times New Roman CYR1" style:font-size-asian="14pt" style:font-name-complex="Times New Roman1" style:font-size-complex="14pt"/>
    </style:style>
    <style:style style:name="T56" style:family="text">
      <style:text-properties fo:color="#000000" fo:letter-spacing="0.007cm" fo:language="ru" fo:country="RU" fo:font-weight="normal" style:font-name-asian="Times New Roman CYR1" style:font-weight-asian="normal" style:font-weight-complex="normal"/>
    </style:style>
    <style:style style:name="T57" style:family="text">
      <style:text-properties fo:language="ru" fo:country="RU"/>
    </style:style>
    <style:style style:name="T58" style:family="text">
      <style:text-properties fo:language="ru" fo:country="RU" fo:font-weight="normal" style:font-weight-asian="normal" style:font-weight-complex="normal"/>
    </style:style>
    <style:style style:name="T59" style:family="text">
      <style:text-properties fo:language="ru" fo:country="RU" fo:font-weight="bold" style:font-weight-asian="bold"/>
    </style:style>
    <style:style style:name="T60" style:family="text">
      <style:text-properties fo:language="ru" fo:country="RU" fo:font-weight="bold" style:font-weight-asian="bold" style:font-weight-complex="bold"/>
    </style:style>
    <style:style style:name="T61" style:family="text">
      <style:text-properties fo:language="ru" fo:country="RU" style:font-weight-complex="bold"/>
    </style:style>
    <style:style style:name="T62" style:family="text">
      <style:text-properties fo:language="ru" fo:country="RU" style:font-name-complex="Calibri2"/>
    </style:style>
    <style:style style:name="T63" style:family="text">
      <style:text-properties fo:font-weight="normal" style:font-weight-asian="normal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style:font-weight-asian="normal" style:font-name-complex="Times New Roman"/>
    </style:style>
    <style:style style:name="T66" style:family="text">
      <style:text-properties fo:font-weight="normal" style:language-asian="en" style:country-asian="US" style:font-weight-asian="normal" style:font-name-complex="Times New Roman"/>
    </style:style>
    <style:style style:name="T67" style:family="text">
      <style:text-properties fo:font-weight="bold" style:font-weight-asian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style:font-weight-complex="bold"/>
    </style:style>
    <style:style style:name="T70" style:family="text">
      <style:text-properties fo:color="#1e1e1e"/>
    </style:style>
    <style:style style:name="T71" style:family="text">
      <style:text-properties fo:font-size="12pt" style:font-size-asian="12pt" style:language-asian="en" style:country-asian="US" style:font-name-complex="Calibri2" style:font-size-complex="12pt"/>
    </style:style>
    <style:style style:name="T72" style:family="text">
      <style:text-properties fo:font-size="12pt" style:font-size-asian="12pt" style:font-size-complex="12pt"/>
    </style:style>
    <style:style style:name="T73" style:family="text">
      <style:text-properties style:font-name-complex="Calibri2"/>
    </style:style>
    <style:style style:name="T74" style:family="text">
      <style:text-properties style:font-size-complex="12pt"/>
    </style:style>
    <style:style style:name="T75" style:family="text">
      <style:text-properties style:font-name-complex="Times New Roman"/>
    </style:style>
    <style:style style:name="T76" style:family="text">
      <style:text-properties style:language-asian="en" style:country-asian="US"/>
    </style:style>
    <style:style style:name="T77" style:family="text">
      <style:text-properties style:language-asian="en" style:country-asian="US" style:font-name-complex="Times New Roman"/>
    </style:style>
    <style:style style:name="T78" style:family="text">
      <style:text-properties style:font-name-asian="Times New Roman1" style:font-name-complex="Times New Roman1" style:font-weight-complex="bold"/>
    </style:style>
    <style:style style:name="T79" style:family="text">
      <style:text-properties style:font-name-asian="Times New Roman1" style:font-weight-complex="bold"/>
    </style:style>
    <style:style style:name="T80" style:family="text">
      <style:text-properties fo:letter-spacing="0.004cm"/>
    </style:style>
    <style:style style:name="T81" style:family="text">
      <style:text-properties style:font-name-complex="Times New Roman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СОВЕТ НАРОДНЫХ ДЕПУТАТОВ</text:p>
      <text:p text:style-name="P26">ГОРОДСКОГО ПОСЕЛЕНИЯ ГОРОД ПОВОРИНО</text:p>
      <text:p text:style-name="P26">ПОВОРИНСКОГО МУНИЦИПАЛЬНОГО РАЙОНА</text:p>
      <text:p text:style-name="P26">ВОРОНЕЖСКОЙ ОБЛАСТИ</text:p>
      <text:p text:style-name="P27"/>
      <text:p text:style-name="P2">РЕШЕНИЕ</text:p>
      <text:p text:style-name="P2"/>
      <text:p text:style-name="P1"><text:span text:style-name="T57">о</text:span>т <text:s/>15.04.2016 № 173</text:p>
      <text:p text:style-name="P3"/>
      <text:p text:style-name="P29">Об отчёте главы <text:s text:c="2"/>городского поселения </text:p>
      <text:p text:style-name="P29">город Поворино Поворинского муниципального </text:p>
      <text:p text:style-name="P29">района <text:span text:style-name="T57">Воронежской области за 2015 год.</text:span></text:p>
      <text:p text:style-name="P28"/>
      <text:p text:style-name="P77">В соответствии с частью 6. статьи 34 <text:s/>Устава городского поселения город Поворино Поворинского муниципального района Воронежской области, Совет народных депутатов городского поселения город Поворино Поворинского муниципального района Воронежской области </text:p>
      <text:p text:style-name="P15"/>
      <text:p text:style-name="P5">РЕШИЛ:</text:p>
      <text:p text:style-name="P87"><text:s text:c="4"/>1. Утвердить ежегодный отчёт главы <text:s/>городского поселения город Поворино Поворинского муниципального района <text:s/>за 2015 год <text:s/>согласно Приложению.</text:p>
      <text:p text:style-name="P88"><text:s text:c="16"/></text:p>
      <text:p text:style-name="P16"/>
      <text:p text:style-name="P16"/>
      <text:p text:style-name="P47"/>
      <text:p text:style-name="P29">Глава городского поселения город Поворино</text:p>
      <text:p text:style-name="P29">Поворинского муниципального района</text:p>
      <text:p text:style-name="P29">Воронежской <text:s/>области <text:s text:c="99"/>И.А. Глушко</text:p>
      <text:p text:style-name="P29"/>
      <text:p text:style-name="P29"/>
      <text:p text:style-name="P28"/>
      <text:p text:style-name="P4"/>
      <text:p text:style-name="P4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9"><text:soft-page-break/><text:s text:c="102"/>Приложение </text:p>
      <text:p text:style-name="P59"><text:s text:c="82"/>к решению Совета народных депутатов</text:p>
      <text:p text:style-name="P59"><text:s text:c="83"/>городского поселения город Поворино</text:p>
      <text:p text:style-name="P59"><text:s text:c="83"/>Поворинского муниципального района</text:p>
      <text:p text:style-name="P59"><text:s text:c="83"/>Воронежской области</text:p>
      <text:p text:style-name="P59"><text:s text:c="82"/>от 15.04.2016 № 173</text:p>
      <text:p text:style-name="P60"/>
      <text:p text:style-name="P21">Отчёт</text:p>
      <text:p text:style-name="P21"><text:s/>главы городского поселения город Поворино</text:p>
      <text:p text:style-name="P21"><text:s/>Поворинского муниципального района за 2015 год.</text:p>
      <text:p text:style-name="P61"/>
      <text:p text:style-name="P66"><text:span text:style-name="T2"><text:s text:c="51"/></text:span><text:span text:style-name="T4">Уважаемые депутаты!</text:span></text:p>
      <text:p text:style-name="P73"><text:span text:style-name="T46"><text:s text:c="5"/>Согласно части 6 статьи 34 Устава городского поселения </text:span><text:span text:style-name="T48">город Поворино</text:span><text:span text:style-name="T47">, </text:span><text:span text:style-name="T49">г</text:span><text:span text:style-name="T50">лава городского поселения представляет Совету народных депутатов ежегодные отчёты о результатах своей деятельности, о результатах деятельности подведомственных ему органов местного самоуправления. </text:span></text:p>
      <text:p text:style-name="P73"><text:span text:style-name="T46"><text:s text:c="5"/>Совет народных депутатов городского поселения город Поворино </text:span><text:span text:style-name="T50">осуществляет свою деятельность в соответствии с Федеральным законом от 06.10.2003 года № 131-ФЗ «Об общих принципах организации местного самоуправления в Российской Федерации», Уставом городского поселения город Поворино.</text:span></text:p>
      <text:p text:style-name="P68"><text:s text:c="7"/>Четвёртого апреля 2014 года начал свою работу наш Совет народных депутатов городского поселения город Поворино третьего созыва. </text:p>
      <text:p text:style-name="P7"><text:s text:c="4"/>Главой городского поселения город Поворино и председателем Совета <text:span text:style-name="T57">народных депутатов</text:span> городского поселения город Поворино избран Глушко Иван Андреевич. </text:p>
      <text:p text:style-name="P7"/>
      <text:p text:style-name="P7"><text:s text:c="4"/>Заместителем председателя Совета <text:span text:style-name="T57">народных депутатов городского поселения город Поворино </text:span>избран Морозов Сергей Николаевич.</text:p>
      <text:p text:style-name="P7"/>
      <text:p text:style-name="P67"><text:s text:c="8"/>В Совете народных депутатов созданы <text:span text:style-name="T57">и работают </text:span>постоянные депутатские комиссии: </text:p>
      <text:list xml:id="list5273071065886144727" text:style-name="L1">
        <text:list-item>
          <text:list>
            <text:list-item>
              <text:list>
                <text:list-item>
                  <text:p text:style-name="P110"><text:span text:style-name="T10">по экономике, бюджету, налогам <text:s/></text:span><text:span text:style-name="T14">(председатель комиссии - </text:span><text:span text:style-name="T11">Спирина О. А.)</text:span><text:span text:style-name="T16">;</text:span></text:p>
                  <text:p text:style-name="P116"/>
                </text:list-item>
              </text:list>
            </text:list-item>
          </text:list>
        </text:list-item>
      </text:list>
      <text:list xml:id="list4848268900270991879" text:style-name="L2">
        <text:list-item>
          <text:list>
            <text:list-header>
              <text:p text:style-name="P111"><text:span text:style-name="T15">- </text:span><text:span text:style-name="T10">по жилищно-коммунальному хозяйству и благоустройству </text:span><text:span text:style-name="T14">(председатель комиссии – Буравлев В.П.</text:span><text:span text:style-name="T11"> )</text:span><text:span text:style-name="T16">;</text:span></text:p>
              <text:p text:style-name="P117"/>
            </text:list-header>
          </text:list>
        </text:list-item>
      </text:list>
      <text:list xml:id="list1402037218299793397" text:style-name="L3">
        <text:list-header>
          <text:p text:style-name="P135"><text:span text:style-name="T36"><text:s text:c="4"/></text:span><text:span text:style-name="T38">-</text:span><text:span text:style-name="T36"> <text:s text:c="3"/>по социальной политике, культуре, спорту, молодёжи </text:span><text:span text:style-name="T37">(председатель комиссии - </text:span><text:span text:style-name="T39"><text:s/>Андреева Т.А.)</text:span><text:span text:style-name="T41">;</text:span></text:p>
        </text:list-header>
      </text:list>
      <text:list xml:id="list1368676069505133212" text:style-name="L4">
        <text:list-item>
          <text:list>
            <text:list-header>
              <text:p text:style-name="P120"/>
              <text:p text:style-name="P136"><text:span text:style-name="T38">-</text:span><text:span text:style-name="T36"> по внесению изменений в Устав городского поселения </text:span><text:span text:style-name="T37">(председатель комиссии - <text:s/>Глушко И.А.</text:span><text:span text:style-name="T39"> )</text:span><text:span text:style-name="T41">.</text:span></text:p>
            </text:list-header>
          </text:list>
        </text:list-item>
      </text:list>
      <text:p text:style-name="P71"><text:soft-page-break/><text:span text:style-name="T40"><text:s text:c="3"/></text:span><text:span text:style-name="T2"><text:s/></text:span><text:span text:style-name="T3">В Совете зарегистрировано депутатское объединение </text:span><text:span text:style-name="T40">ВПП «Единая Россия» </text:span><text:span text:style-name="T39">(руководитель объединения Ракитина Е.А.)</text:span><text:span text:style-name="T41">,</text:span><text:span text:style-name="T39"> </text:span><text:span text:style-name="T40">работают депутаты от КПРФ <text:s text:c="2"/></text:span><text:span text:style-name="T39">(Спирина О.А. и <text:s/>Рыжиков В.Н.)</text:span><text:span text:style-name="T41">.</text:span></text:p>
      <text:p text:style-name="P72"/>
      <text:p text:style-name="P67"><text:s text:c="6"/>Площадь территории городского поселения город Поворино составляет <text:span text:style-name="T68">3702</text:span> <text:span text:style-name="T68">га</text:span>. <text:s/>На 1 января 2016 года население города Поворино составило <text:span text:style-name="T68">17 146</text:span> <text:span text:style-name="T68">человек</text:span>. </text:p>
      <text:p text:style-name="P66"><text:span text:style-name="T4"><text:s text:c="6"/></text:span><text:span text:style-name="T9">На территории городского поселения город Поворино действуют </text:span><text:span text:style-name="T12">около <text:s/>160</text:span><text:span text:style-name="T9"> предприятий и организаций различной формы собственности. Исполнительным органом местного самоуправления является администрация городского поселения город Поворино, которая <text:s/>в соответствии с Уставом <text:s/>работает в тесной взаимосвязи с главой городского поселения и Советом народных депутатов. <text:s/></text:span></text:p>
      <text:p text:style-name="P70"><text:span text:style-name="T67"><text:s text:c="5"/></text:span><text:span text:style-name="T64">Полномочия Совета народных депутатов </text:span><text:span text:style-name="T58">городского поселения город Поворино третьего созыва </text:span><text:span text:style-name="T64">заканчиваются в </text:span><text:span text:style-name="T68">сентябре <text:s/>2019 года</text:span><text:span text:style-name="T64">. <text:s/>Прошёл <text:s text:c="2"/></text:span><text:span text:style-name="T58">ещё один год работы нашего</text:span><text:span text:style-name="T64"> Совет</text:span><text:span text:style-name="T58">а,</text:span><text:span text:style-name="T64"> <text:s/>выполнен большой объём работы, <text:s/></text:span><text:span text:style-name="T58">подведём итоги нашей работы </text:span><text:span text:style-name="T64"><text:s/></text:span><text:span text:style-name="T58">за прошедший 2015</text:span><text:span text:style-name="T60">-</text:span><text:span text:style-name="T58">й год.</text:span><text:span text:style-name="T64"> <text:s/></text:span></text:p>
      <text:p text:style-name="P66"><text:span text:style-name="T53"><text:s/></text:span><text:span text:style-name="T51"><text:s text:c="4"/>Советом народных депутатов городского поселения город Поворино третьего созыва <text:s/></text:span><text:span text:style-name="T54">за 2015-й год </text:span><text:span text:style-name="T51">принято 65 (</text:span><text:span text:style-name="T54">шестьдесят пять</text:span><text:span text:style-name="T51">) решений. <text:s/>Организовано проведение 10 (</text:span><text:span text:style-name="T54">деся</text:span><text:span text:style-name="T51">ти) сессий Совета. Проведено 9 (</text:span><text:span text:style-name="T54">девять</text:span><text:span text:style-name="T51">) расширенных заседаний постоянных <text:s/>депутатских комиссий по вопросам, рассматриваемым на сессиях. </text:span><text:span text:style-name="T53">(За </text:span><text:span text:style-name="T55">первый квартал 2016 года </text:span><text:span text:style-name="T53"><text:s text:c="2"/>принято 9 решений и проведено 2 сесси</text:span><text:span text:style-name="T55">и</text:span><text:span text:style-name="T53">. Так что работа Совета продолжает оставаться интенсивной <text:s/>и в 2016</text:span><text:span text:style-name="T52">-</text:span><text:span text:style-name="T55">м </text:span><text:span text:style-name="T53">году. <text:s/>Сегодня 15.04.2016 года мы работаем уже в рамках 27</text:span><text:span text:style-name="T52">-</text:span><text:span text:style-name="T53">ой <text:s/>сессии СНД.)</text:span></text:p>
      <text:p text:style-name="P69"><text:s text:c="6"/>В 2015 году <text:s/><text:span text:style-name="T57">г</text:span>лавой городского поселения город Поворино подписано 11 (<text:span text:style-name="T57">одиннадцат</text:span>ь) постановлений, в <text:span text:style-name="T57">том</text:span> числе 8 постановлени<text:span text:style-name="T57">й</text:span> о проведении <text:span text:style-name="T57">п</text:span>убличных слушаний. <text:span text:style-name="T57">Всего же проведено 9 публичных слушаний:</text:span></text:p>
      <text:p text:style-name="P69"><text:span text:style-name="T58"><text:s/></text:span><text:span text:style-name="T61">6</text:span><text:span text:style-name="T58"> — <text:s/>по внесению изменений в правила землепользования и застройки городского поселения город Поворино;</text:span></text:p>
      <text:p text:style-name="P69"><text:span text:style-name="T58"><text:s/></text:span><text:span text:style-name="T61">2</text:span><text:span text:style-name="T58"> — по исполнению бюджета за 2014 год и по проекту бюджета городского поселения город Поворино на 2016 год;</text:span></text:p>
      <text:p text:style-name="P69"><text:span text:style-name="T58"><text:s/></text:span><text:span text:style-name="T61">1</text:span><text:span text:style-name="T58"> — по внесению изменений в Устав городского поселения город Поворино.</text:span></text:p>
      <text:p text:style-name="P69"><text:span text:style-name="T58"><text:s text:c="5"/>(За первый квартал 2016 года проведено </text:span><text:span text:style-name="T61">3 </text:span><text:span text:style-name="T58">публичных слушания: 2 </text:span><text:span text:style-name="T61">-</text:span><text:span text:style-name="T58"> по ПЗЗ, 1 </text:span><text:span text:style-name="T61">-</text:span><text:span text:style-name="T58"> по Уставу.)</text:span></text:p>
      <text:p text:style-name="P69"><text:span text:style-name="T58"><text:s text:c="4"/></text:span><text:span text:style-name="T64">Издано </text:span><text:span text:style-name="T69">29 (распоряжений)</text:span><text:span text:style-name="T64"> и направлено </text:span><text:span text:style-name="T69">487 (четыреста </text:span><text:span text:style-name="T61">восем</text:span><text:span text:style-name="T69">ьдесят семь) </text:span><text:span text:style-name="T64">исходящих из Совета народных депутатов</text:span><text:span text:style-name="T69"> <text:s/>писем, <text:s/>из них <text:s/>304 (</text:span><text:span text:style-name="T61">триста четыре</text:span><text:span text:style-name="T69">)</text:span><text:span text:style-name="T64"> в различные организации и должностным лицам по решению </text:span><text:soft-page-break/><text:span text:style-name="T64">вопросов местного самоуправления.</text:span> <text:s text:c="2"/></text:p>
      <text:p text:style-name="P66"><text:span text:style-name="T4"><text:s text:c="7"/></text:span><text:span text:style-name="T7">В <text:s/>2014 году был сформирован </text:span><text:span text:style-name="T5">аппарат Совета </text:span><text:span text:style-name="T7">народных депутатов. Согласно утверждённой Советом народных депутатов <text:s/>структуре </text:span><text:span text:style-name="T8">(решение Совета <text:s/>от 23.05.2014 года № 21)</text:span><text:span text:style-name="T7">, <text:s/>аппарат Совета состоит из трёх единиц: главн</text:span><text:span text:style-name="T6">ого</text:span><text:span text:style-name="T7"> специалист</text:span><text:span text:style-name="T6">а;</text:span><text:span text:style-name="T7"> старш</text:span><text:span text:style-name="T6">его</text:span><text:span text:style-name="T7"> инспектор</text:span><text:span text:style-name="T6">а, </text:span><text:span text:style-name="T7">исполняющ</text:span><text:span text:style-name="T6">его</text:span><text:span text:style-name="T7"> также обязанности бухгалтера; <text:s/>старш</text:span><text:span text:style-name="T6">его</text:span><text:span text:style-name="T7"> инспектор</text:span><text:span text:style-name="T6">а</text:span><text:span text:style-name="T7"> – юрисконсульт</text:span><text:span text:style-name="T6">а</text:span><text:span text:style-name="T7">. </text:span></text:p>
      <text:p text:style-name="P64"><text:s text:c="8"/><text:span text:style-name="T9">Основными задачами аппарата Совета является организационное, правовое, информационное, аналитическое, документационное, материально-техническое обеспечение деятельности Совета, <text:s/>депутатов Совета.</text:span></text:p>
      <text:p text:style-name="P62"/>
      <text:p text:style-name="P48"><text:s text:c="8"/><text:span text:style-name="T9">Аппарат Совета готовит проекты решений, <text:s/>принимает участие в подготовке проектов решений, проводит юридическую <text:s/>экспертизу проектов решений.</text:span></text:p>
      <text:p text:style-name="P20"/>
      <text:p text:style-name="P20"><text:s text:c="4"/>Ведёт делопроизводство Совета и организует работу с обращениями граждан. <text:s/>Ведёт оформление и учёт документов. </text:p>
      <text:p text:style-name="P20"/>
      <text:p text:style-name="P65"><text:span text:style-name="T4"><text:s text:c="6"/>Из принятых в 2015 году 65</text:span><text:span text:style-name="T11"> (</text:span><text:span text:style-name="T17">шестидесяти</text:span><text:span text:style-name="T11"> </text:span><text:span text:style-name="T17">пяти</text:span><text:span text:style-name="T11">) решений Совета - 12 проектов</text:span><text:span text:style-name="T9"> <text:s/>решений <text:s/>подготовлены <text:s/>аппаратом Совета народных депутатов.</text:span></text:p>
      <text:p text:style-name="P63"><text:s text:c="4"/></text:p>
      <text:p text:style-name="P19"><text:span text:style-name="T67"><text:s text:c="8"/>Это </text:span><text:span text:style-name="T59">следующие</text:span><text:span text:style-name="T67"> проекты <text:s/>решений: </text:span><text:s text:c="2"/></text:p>
      <text:list xml:id="list3223676412989704251" text:style-name="L5">
        <text:list-item>
          <text:p text:style-name="P121">о внесении изменений <text:span text:style-name="T57">и дополнений </text:span>в <text:span text:style-name="T57">Устав </text:span>Совета <text:span text:style-name="T57">народных депутатов городского поселения город Поворино;</text:span></text:p>
          <text:p text:style-name="P128"/>
        </text:list-item>
      </text:list>
      <text:list xml:id="list8569589289964671810" text:style-name="L6">
        <text:list-item>
          <text:p text:style-name="P129">о внесении изменений и дополнений в положение о порядке прохождения муниципальной службы в городском поселении город Поворино и в решение о денежном содержании муниципальных служащих органов местного самоуправления городского поселения город Поворино;</text:p>
          <text:p text:style-name="P129"/>
        </text:list-item>
      </text:list>
      <text:list xml:id="list8242582700874339067" text:style-name="L7">
        <text:list-item>
          <text:p text:style-name="P122"><text:span text:style-name="T57">о внесении изменений в положение о ревизионной комиссии городского поселения город Поворино и </text:span>о<text:span text:style-name="T57">б утверждении структуры и штатной численности ревизионной комиссии городского поселения город Поворино;</text:span></text:p>
        </text:list-item>
      </text:list>
      <text:p text:style-name="P12"/>
      <text:list xml:id="list4170036526175859400" text:style-name="L8">
        <text:list-item>
          <text:p text:style-name="P123">по вопросам <text:s/>организации конкурса на должность главы администрации <text:s/>и <text:span text:style-name="T57">вопросам</text:span>, <text:s/><text:span text:style-name="T57">относящимся</text:span> к назначению <text:span text:style-name="T57">исполняющего обязанности</text:span> главы администрации, и <text:s/><text:span text:style-name="T57">другие проекты решений.</text:span></text:p>
          <text:p text:style-name="P123"/>
        </text:list-item>
      </text:list>
      <text:p text:style-name="P17"><text:span text:style-name="T9"><text:s text:c="5"/></text:span><text:span text:style-name="T12">53 проект</text:span><text:span text:style-name="T18">а</text:span><text:span text:style-name="T9"> принятых решений подготовлены администрацией городского поселения. <text:s text:c="2"/></text:span><text:span text:style-name="T11">В их числе <text:s/>такие решения:</text:span></text:p>
      <text:p text:style-name="P9"/>
      <text:list xml:id="list2820576142449420595" text:style-name="L9">
        <text:list-item>
          <text:p text:style-name="P124"><text:span text:style-name="T57">о</text:span> бюджет<text:span text:style-name="T57">е</text:span> городского поселения, <text:span text:style-name="T57">о внесении изменений в положение о бюджетном процессе городского поселения город Поворино</text:span> и<text:span text:style-name="T57"> ряд других</text:span> вопрос<text:span text:style-name="T57">ов</text:span>, <text:s/><text:span text:style-name="T57">относящихся</text:span> к бюджетной сфере;</text:p>
          <text:p text:style-name="P124"><text:soft-page-break/></text:p>
        </text:list-item>
      </text:list>
      <text:list xml:id="list1340110551119389168" text:style-name="L10">
        <text:list-item>
          <text:p text:style-name="P125">об утверждении <text:span text:style-name="T57">порядка определения цены земельных участков, находящихся в муниципальной собственности городского поселения город Поворино, при продаже </text:span><text:s/><text:span text:style-name="T57">собственникам зданий, строений, сооружений, расположенных на этих земельных участках;</text:span></text:p>
          <text:p text:style-name="P125"><text:s/></text:p>
        </text:list-item>
      </text:list>
      <text:list xml:id="list1054987006950036750" text:style-name="L11">
        <text:list-item>
          <text:p text:style-name="P126"><text:span text:style-name="T57">о внесении</text:span><text:span text:style-name="T56"> изменений в правила землепользования и застройки городского поселения город Поворино;</text:span></text:p>
        </text:list-item>
      </text:list>
      <text:list xml:id="list6532196170581472435" text:style-name="L12">
        <text:list-header>
          <text:p text:style-name="P127"><text:s/></text:p>
        </text:list-header>
      </text:list>
      <text:list xml:id="list5732148489972424293" text:style-name="L13">
        <text:list-item>
          <text:p text:style-name="P112"><text:span text:style-name="T9">о</text:span><text:span text:style-name="T10"> <text:s/>передаче полномочий </text:span><text:span text:style-name="T20">по осуществлению муниципального жилищного контроля</text:span><text:span text:style-name="T10"> Поворинскому муниципальному району;</text:span></text:p>
          <text:p text:style-name="P131"/>
        </text:list-item>
      </text:list>
      <text:list xml:id="list1644548356559292392" text:style-name="L14">
        <text:list-item>
          <text:p text:style-name="P113"><text:span text:style-name="T9">о приём</text:span><text:span text:style-name="T19">е</text:span><text:span text:style-name="T9"> имущества <text:s/>в муниципальную собственность <text:s/></text:span><text:span text:style-name="T19">городского поселения;</text:span></text:p>
          <text:p text:style-name="P130"/>
        </text:list-item>
        <text:list-item>
          <text:p text:style-name="P130">об утверждении порядка создания МУП «Теплоснабжение г. Поворино»;</text:p>
          <text:p text:style-name="P130"/>
        </text:list-item>
        <text:list-item>
          <text:p text:style-name="P130">о погребении и похоронном деле на территории городского поселения;</text:p>
          <text:p text:style-name="P130"/>
        </text:list-item>
        <text:list-item>
          <text:p text:style-name="P130">о налоге на имущество физических лиц, земельном налоге, установлении ставок и сроков его уплаты;</text:p>
          <text:p text:style-name="P130"/>
        </text:list-item>
        <text:list-item>
          <text:p text:style-name="P130">об изменениях норм и правил благоустройства территорий городского поселения;</text:p>
          <text:p text:style-name="P130"/>
        </text:list-item>
        <text:list-item>
          <text:p text:style-name="P130">о внесении изменений в решение о плате за наём жилого помещения и ряд других вопросов, <text:s/>относящихся к сфере ЖКХ и УМИ.</text:p>
        </text:list-item>
      </text:list>
      <text:p text:style-name="P12"/>
      <text:p text:style-name="P9"><text:s text:c="5"/>Таким образом, Советом народных депутатов в 2015 году рассмотрены все поступившие на рассмотрение <text:s/>вопросы, <text:span text:style-name="T57">по которым</text:span> приняты <text:s/>следующие решения:</text:p>
      <text:p text:style-name="P9"/>
      <text:list xml:id="list2137868725160411912" text:style-name="L15">
        <text:list-item>
          <text:list>
            <text:list-item>
              <text:p text:style-name="P118">о бюджете и внесении <text:s/>изменений в бюджет городского поселения <text:span text:style-name="T68"><text:s/>– </text:span><text:s/><text:span text:style-name="T68">10 решений</text:span>;</text:p>
              <text:p text:style-name="P118"/>
            </text:list-item>
            <text:list-item>
              <text:p text:style-name="P114"><text:span text:style-name="T9">по вопросам ЖКХ и УМИ –</text:span><text:span text:style-name="T11"> </text:span><text:span text:style-name="T9"><text:s/></text:span><text:span text:style-name="T12">11</text:span><text:span text:style-name="T11"> решений</text:span><text:span text:style-name="T16">;</text:span></text:p>
              <text:p text:style-name="P118"/>
            </text:list-item>
            <text:list-item>
              <text:p text:style-name="P114"><text:span text:style-name="T16">по вопросам архитектуры, землеустройств</text:span><text:span text:style-name="T21">а</text:span><text:span text:style-name="T16"> и земельного контроля <text:s/>–</text:span><text:span text:style-name="T13"> </text:span><text:span text:style-name="T16"><text:s/></text:span><text:span text:style-name="T12">8</text:span><text:span text:style-name="T42"> </text:span><text:span text:style-name="T13">решений</text:span><text:span text:style-name="T16">;</text:span></text:p>
              <text:p text:style-name="P118"/>
            </text:list-item>
          </text:list>
        </text:list-item>
      </text:list>
      <text:list xml:id="list7365276242403189477" text:style-name="L16">
        <text:list-item>
          <text:list>
            <text:list-item>
              <text:p text:style-name="P115"><text:span text:style-name="T19">о порядке прохождения муниципальной службы в городском поселении город Поворино</text:span><text:span text:style-name="T9"> <text:s/>–</text:span><text:span text:style-name="T11"> <text:s/>11 решений</text:span><text:span text:style-name="T16">;</text:span></text:p>
              <text:p text:style-name="P119"/>
            </text:list-item>
            <text:list-item>
              <text:p text:style-name="P115"><text:span text:style-name="T16">по приёму <text:s/>имущества <text:s/>в муниципальную собственность <text:s/></text:span><text:span text:style-name="T21">городского </text:span><text:soft-page-break/><text:span text:style-name="T21">поселения город Поворино</text:span><text:span text:style-name="T16"> –</text:span><text:span text:style-name="T13"> </text:span><text:span text:style-name="T12">5 решени</text:span><text:span text:style-name="T18">й</text:span><text:span text:style-name="T16">;</text:span></text:p>
              <text:p text:style-name="P119"/>
            </text:list-item>
            <text:list-item>
              <text:p text:style-name="P115"><text:span text:style-name="T9">по налогообложению</text:span><text:span text:style-name="T11"> </text:span><text:span text:style-name="T9">–</text:span><text:span text:style-name="T11"> </text:span><text:span text:style-name="T12">4</text:span><text:span text:style-name="T11"> решени</text:span><text:span text:style-name="T17">я</text:span><text:span text:style-name="T16">;</text:span></text:p>
              <text:p text:style-name="P119"/>
            </text:list-item>
            <text:list-item>
              <text:p text:style-name="P115"><text:span text:style-name="T9">по вопросам внесения изменений и дополнений в Устав городского поселения <text:s/>–</text:span><text:span text:style-name="T11"> </text:span><text:span text:style-name="T12"><text:s/>2</text:span><text:span text:style-name="T11"> решения</text:span><text:span text:style-name="T16">;</text:span></text:p>
            </text:list-item>
          </text:list>
        </text:list-item>
      </text:list>
      <text:p text:style-name="P17"/>
      <text:list xml:id="list35750412" text:continue-list="list2137868725160411912" text:style-name="L15">
        <text:list-item>
          <text:list>
            <text:list-item>
              <text:p text:style-name="P114"><text:span text:style-name="T9">о</text:span><text:span text:style-name="T10"> <text:s/>передаче <text:s/>части <text:s text:c="2"/>полномочий <text:s/>Поворинскому <text:s text:c="4"/>муниципальному району –</text:span><text:span text:style-name="T14"> </text:span><text:span text:style-name="T15">3</text:span><text:span text:style-name="T12"> </text:span><text:span text:style-name="T11">решени</text:span><text:span text:style-name="T17">я</text:span><text:span text:style-name="T16">;</text:span><text:span text:style-name="T11"> </text:span></text:p>
              <text:p text:style-name="P132"/>
            </text:list-item>
            <text:list-item>
              <text:p text:style-name="P114"><text:span text:style-name="T9">по другим вопросам –</text:span><text:span text:style-name="T11"> 11 решени</text:span><text:span text:style-name="T17">й</text:span><text:span text:style-name="T16">.</text:span></text:p>
            </text:list-item>
          </text:list>
        </text:list-item>
      </text:list>
      <text:p text:style-name="P13"/>
      <text:p text:style-name="P10"><text:s text:c="9"/>Из всех принятых <text:s/>65 (<text:span text:style-name="T57">шестидесяти пяти</text:span>) решений - нормативно- правовых актов 48 (<text:span text:style-name="T57">сорок восемь</text:span>).</text:p>
      <text:p text:style-name="P10"/>
      <text:p text:style-name="P11"><text:s text:c="8"/>Список решений прилагается к отчёту.</text:p>
      <text:p text:style-name="P11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4">№</text:p>
            <text:p text:style-name="P44">п/п</text:p>
          </table:table-cell>
          <table:table-cell table:style-name="Таблица1.A1" office:value-type="string">
            <text:p text:style-name="P46">Дата</text:p>
          </table:table-cell>
          <table:table-cell table:style-name="Таблица1.C1" office:value-type="string">
            <text:h text:style-name="P97" text:outline-level="1"><text:s text:c="14"/>Название решения Совета народных депутатов</text:h>
          </table:table-cell>
          <table:table-cell table:style-name="Таблица1.D1" office:value-type="string">
            <text:h text:style-name="P97" text:outline-level="1"><text:s text:c="4"/>Проект </text:h>
            <text:h text:style-name="P97" text:outline-level="1"><text:s text:c="3"/>решения подготовлен</text:h>
          </table:table-cell>
        </table:table-row>
        <table:table-row table:style-name="Таблица1.2">
          <table:table-cell table:style-name="Таблица1.A1" office:value-type="string">
            <text:p text:style-name="P33">1.</text:p>
          </table:table-cell>
          <table:table-cell table:style-name="Таблица1.A1" office:value-type="string">
            <text:p text:style-name="P33">05.02.15</text:p>
          </table:table-cell>
          <table:table-cell table:style-name="Таблица1.C1" office:value-type="string">
            <text:p text:style-name="P49"><text:span text:style-name="T23">Об утверждении Порядка </text:span><text:span text:style-name="T22">определения цены земельных участков, находящихся в муниципальной собственности городского поселения город Поворино Поворинского муниципального района Воронежской области, при продаже <text:s/>собственникам зданий, строений, сооружений, расположенных на этих земельных участках</text:span></text:p>
          </table:table-cell>
          <table:table-cell table:style-name="Таблица1.D1" office:value-type="string">
            <text:p text:style-name="P78">Админи-</text:p>
            <text:p text:style-name="P81">страцией <text:s/>городского поселени<text:span text:style-name="T57">я</text:span></text:p>
          </table:table-cell>
        </table:table-row>
        <table:table-row table:style-name="Таблица1.3">
          <table:table-cell table:style-name="Таблица1.A3" office:value-type="string">
            <text:p text:style-name="P33">2</text:p>
          </table:table-cell>
          <table:table-cell table:style-name="Таблица1.A3" office:value-type="string">
            <text:p text:style-name="P33">05.02.15</text:p>
          </table:table-cell>
          <table:table-cell table:style-name="Таблица1.C3" office:value-type="string">
            <text:p text:style-name="P49"><text:span text:style-name="T23">О внесении изменений в решение от 02.03.2012г. № 90 «Об утверждении положения «О порядке прохождения муниципальной службы в городском поселении город Поворино» (в редакции решений № 143 от 17.05.2013 г., № 56 от 15.08.201</text:span><text:span text:style-name="T28">4</text:span><text:span text:style-name="T23"> г.)</text:span></text:p>
            <text:p text:style-name="P30"/>
          </table:table-cell>
          <table:table-cell table:style-name="Таблица1.D3" office:value-type="string">
            <text:p text:style-name="P45">Аппаратом Совета </text:p>
            <text:h text:style-name="P98" text:outline-level="1"/>
          </table:table-cell>
        </table:table-row>
        <table:table-row table:style-name="Таблица1.4">
          <table:table-cell table:style-name="Таблица1.A4" office:value-type="string">
            <text:p text:style-name="P33">3</text:p>
          </table:table-cell>
          <table:table-cell table:style-name="Таблица1.A4" office:value-type="string">
            <text:p text:style-name="P33">05.02.15</text:p>
          </table:table-cell>
          <table:table-cell table:style-name="Таблица1.C4" office:value-type="string">
            <text:h text:style-name="P137" text:outline-level="1">О продлении срока действия соглашения </text:h>
            <text:h text:style-name="P100" text:outline-level="1"/>
          </table:table-cell>
          <table:table-cell table:style-name="Таблица1.D4" office:value-type="string">
            <text:p text:style-name="P78">Админи-</text:p>
            <text:p text:style-name="P81">страцией <text:s/>городского поселени<text:span text:style-name="T57">я</text:span></text:p>
            <text:p text:style-name="P45"/>
          </table:table-cell>
        </table:table-row>
        <table:table-row table:style-name="Таблица1.4">
          <table:table-cell table:style-name="Таблица1.A4" office:value-type="string">
            <text:p text:style-name="P33">4</text:p>
          </table:table-cell>
          <table:table-cell table:style-name="Таблица1.A4" office:value-type="string">
            <text:p text:style-name="P33">05.02.15</text:p>
          </table:table-cell>
          <table:table-cell table:style-name="Таблица1.C4" office:value-type="string">
            <text:h text:style-name="P137" text:outline-level="1">О принятии движимого имущества в муниципальную собственность </text:h>
            <text:h text:style-name="P103" text:outline-level="1"/>
          </table:table-cell>
          <table:table-cell table:style-name="Таблица1.D4" office:value-type="string">
            <text:p text:style-name="P78">Админи-</text:p>
            <text:p text:style-name="P81">страцией <text:s/>городского поселени<text:span text:style-name="T57">я</text:span></text:p>
            <text:p text:style-name="P45"/>
          </table:table-cell>
        </table:table-row>
        <table:table-row table:style-name="Таблица1.4">
          <table:table-cell table:style-name="Таблица1.A4" office:value-type="string">
            <text:p text:style-name="P33">5</text:p>
          </table:table-cell>
          <table:table-cell table:style-name="Таблица1.A4" office:value-type="string">
            <text:p text:style-name="P33">05.02.15</text:p>
          </table:table-cell>
          <table:table-cell table:style-name="Таблица1.C4" office:value-type="string">
            <text:p text:style-name="P30">О внесении изменений в Решение <text:s/>от 26.12.2014 года № 92 «О бюджете городского поселения город Поворино на 2015 год и на плановый период 2016 и 2017 годов» </text:p>
          </table:table-cell>
          <table:table-cell table:style-name="Таблица1.D4" office:value-type="string">
            <text:p text:style-name="P78">Админи-</text:p>
            <text:p text:style-name="P81">страцией <text:s/>городского поселени<text:span text:style-name="T57">я</text:span></text:p>
            <text:p text:style-name="P83"/>
          </table:table-cell>
        </table:table-row>
        <table:table-row table:style-name="Таблица1.7">
          <table:table-cell table:style-name="Таблица1.A4" office:value-type="string">
            <text:p text:style-name="P33">6</text:p>
          </table:table-cell>
          <table:table-cell table:style-name="Таблица1.A4" office:value-type="string">
            <text:p text:style-name="P33">05.02.15</text:p>
          </table:table-cell>
          <table:table-cell table:style-name="Таблица1.C4" office:value-type="string">
            <text:p text:style-name="P37"><text:span text:style-name="T70">Об утверждении местных нормативов градостроительного проектирования</text:span><text:span text:style-name="apple-converted-space"><text:span text:style-name="T70"> </text:span></text:span><text:span text:style-name="T70">городского поселения город Поворино</text:span></text:p>
          </table:table-cell>
          <table:table-cell table:style-name="Таблица1.D4" office:value-type="string">
            <text:p text:style-name="P78">Админи-</text:p>
            <text:p text:style-name="P81">страцией <text:s/>городского поселени<text:span text:style-name="T57">я</text:span></text:p>
            <text:p text:style-name="P83"/>
            <text:p text:style-name="P45"/>
          </table:table-cell>
        </table:table-row>
        <text:soft-page-break/>
        <table:table-row table:style-name="Таблица1.4">
          <table:table-cell table:style-name="Таблица1.A4" office:value-type="string">
            <text:p text:style-name="P33">7</text:p>
          </table:table-cell>
          <table:table-cell table:style-name="Таблица1.A4" office:value-type="string">
            <text:p text:style-name="P33">11.03.15</text:p>
          </table:table-cell>
          <table:table-cell table:style-name="Таблица1.C4" office:value-type="string">
            <text:p text:style-name="P89">О проекте решения Совета народных депутатов городского поселения город Поворино Поворинского муниципального района Воронежской области «О внесении изменений и дополнений в Устав городского поселения город Поворино Поворинского муниципального района Воронежской области» и назначении публичных слушаний</text:p>
            <text:p text:style-name="P84"/>
          </table:table-cell>
          <table:table-cell table:style-name="Таблица1.D4" office:value-type="string">
            <text:p text:style-name="P85">Аппаратом Совета </text:p>
            <text:p text:style-name="P78"/>
          </table:table-cell>
        </table:table-row>
        <table:table-row table:style-name="Таблица1.4">
          <table:table-cell table:style-name="Таблица1.A4" office:value-type="string">
            <text:p text:style-name="P33">8</text:p>
          </table:table-cell>
          <table:table-cell table:style-name="Таблица1.A4" office:value-type="string">
            <text:p text:style-name="P33">11.03.15</text:p>
          </table:table-cell>
          <table:table-cell table:style-name="Таблица1.C4" office:value-type="string">
            <text:p text:style-name="P49"><text:span text:style-name="T25">О внесении изменений <text:s/>и дополнений в решение Совета народных <text:s/>депутатов </text:span>городского поселения город Поворино от <text:s text:c="2"/>30.04.2014 года <text:s text:c="2"/>№ 9 <text:s/>«Об утверждении положения о порядке и условиях проведения <text:s/>конкурса <text:s/>на замещение должности главы администрации <text:s/>городского поселения город Поворино <text:s/>Поворинского муниципального района Воронежской <text:s/>области» <text:s text:c="2"/>(в редакции решений <text:s/>от <text:s/>15.07.2014 г. № 30, от <text:s/>28.10.2014 г. № 80, от <text:s/>11.12. 2014 г. № <text:s/>90)</text:p>
            <text:p text:style-name="P34"/>
          </table:table-cell>
          <table:table-cell table:style-name="Таблица1.D4" office:value-type="string">
            <text:p text:style-name="P85">Аппаратом Совета </text:p>
          </table:table-cell>
        </table:table-row>
        <table:table-row table:style-name="Таблица1.4">
          <table:table-cell table:style-name="Таблица1.A4" office:value-type="string">
            <text:p text:style-name="P33">9</text:p>
          </table:table-cell>
          <table:table-cell table:style-name="Таблица1.A4" office:value-type="string">
            <text:p text:style-name="P33">11.03.15</text:p>
          </table:table-cell>
          <table:table-cell table:style-name="Таблица1.C4" office:value-type="string">
            <text:p text:style-name="P92">О внесении изменений в Правила землепользования и застройки городского <text:s/>поселения <text:s/>город <text:s/>Поворино, утвержденные решением Совета народных депутатов <text:s/>городского поселения город Поворино Поворинского муниципального района Воронежской области <text:s/>от 02.02.2012г. № 87</text:p>
            <text:p text:style-name="P92"/>
          </table:table-cell>
          <table:table-cell table:style-name="Таблица1.D4" office:value-type="string">
            <text:p text:style-name="P78">Админи-</text:p>
            <text:p text:style-name="P81">страцией <text:s/>городского поселени<text:span text:style-name="T57">я</text:span></text:p>
            <text:p text:style-name="P83"/>
          </table:table-cell>
        </table:table-row>
        <table:table-row table:style-name="Таблица1.4">
          <table:table-cell table:style-name="Таблица1.A4" office:value-type="string">
            <text:p text:style-name="P33">10</text:p>
          </table:table-cell>
          <table:table-cell table:style-name="Таблица1.A4" office:value-type="string">
            <text:p text:style-name="P33">11.03.15</text:p>
          </table:table-cell>
          <table:table-cell table:style-name="Таблица1.C4" office:value-type="string">
            <text:h text:style-name="P103" text:outline-level="1">Об утверждении прогнозного плана (программы) приватизации муниципального имущества городского поселения город Поворино <text:s/>Поворинского муниципального района Воронежской области на 2015 год</text:h>
          </table:table-cell>
          <table:table-cell table:style-name="Таблица1.D4" office:value-type="string">
            <text:p text:style-name="P78">Админи-</text:p>
            <text:p text:style-name="P81">страцией <text:s/>городского поселени<text:span text:style-name="T57">я</text:span></text:p>
            <text:p text:style-name="P83"/>
            <text:p text:style-name="P83"/>
            <text:h text:style-name="P83" text:outline-level="1"/>
          </table:table-cell>
        </table:table-row>
        <table:table-row table:style-name="Таблица1.4">
          <table:table-cell table:style-name="Таблица1.A4" office:value-type="string">
            <text:p text:style-name="P33">11</text:p>
          </table:table-cell>
          <table:table-cell table:style-name="Таблица1.A4" office:value-type="string">
            <text:p text:style-name="P33">11.03.15</text:p>
          </table:table-cell>
          <table:table-cell table:style-name="Таблица1.C4" office:value-type="string">
            <text:h text:style-name="P108" text:outline-level="1"><text:span text:style-name="T22">О выделении субсидии Муниципальному </text:span><text:span text:style-name="T23">унитарному предприятию «Теплосети» <text:s/>г. Поворино</text:span></text:h>
            <text:h text:style-name="P103" text:outline-level="1"/>
          </table:table-cell>
          <table:table-cell table:style-name="Таблица1.D4" office:value-type="string">
            <text:p text:style-name="P78">Админи-</text:p>
            <text:p text:style-name="P45"><text:span text:style-name="T73">страцией <text:s/>городского поселени</text:span><text:span text:style-name="T62">я</text:span> <text:s/></text:p>
            <text:h text:style-name="P99" text:outline-level="1"/>
          </table:table-cell>
        </table:table-row>
        <table:table-row table:style-name="Таблица1.4">
          <table:table-cell table:style-name="Таблица1.A4" office:value-type="string">
            <text:p text:style-name="P33">12</text:p>
          </table:table-cell>
          <table:table-cell table:style-name="Таблица1.A4" office:value-type="string">
            <text:p text:style-name="P33">11.03.15</text:p>
          </table:table-cell>
          <table:table-cell table:style-name="Таблица1.C4" office:value-type="string">
            <text:h text:style-name="P108" text:outline-level="1"><text:span text:style-name="T22">О выделении субсидии Муниципальному </text:span><text:span text:style-name="T23">унитарному Поворинскому пассажирскому автотранспортному предприятию на возмещение части затрат по содержанию городских маршрутов</text:span></text:h>
          </table:table-cell>
          <table:table-cell table:style-name="Таблица1.D4" office:value-type="string">
            <text:p text:style-name="P78">Админи-</text:p>
            <text:p text:style-name="P45"><text:span text:style-name="T73">страцией <text:s/>городского поселени</text:span><text:span text:style-name="T62">я</text:span> <text:s/></text:p>
            <text:h text:style-name="P99" text:outline-level="1"/>
            <text:p text:style-name="P82"/>
          </table:table-cell>
        </table:table-row>
        <table:table-row table:style-name="Таблица1.4">
          <table:table-cell table:style-name="Таблица1.A4" office:value-type="string">
            <text:p text:style-name="P33">13</text:p>
          </table:table-cell>
          <table:table-cell table:style-name="Таблица1.A4" office:value-type="string">
            <text:p text:style-name="P33">11.03.15</text:p>
          </table:table-cell>
          <table:table-cell table:style-name="Таблица1.C4" office:value-type="string">
            <text:p text:style-name="P49"><text:span text:style-name="T22">О внесении изменений в Решение <text:s/></text:span><text:span text:style-name="T23">от 26.12.2014 года № 92 «О бюджете городского поселения город Поворинона 2015 год и на плановый период 2016 и 2017 годов» (в редакции <text:s/>решения от 05.02.2015г № 102)</text:span></text:p>
            <text:p text:style-name="P36"/>
          </table:table-cell>
          <table:table-cell table:style-name="Таблица1.D4" office:value-type="string">
            <text:p text:style-name="P45"><text:s/>Админи-</text:p>
            <text:p text:style-name="P45">страцией <text:s/>городского поселения</text:p>
            <text:p text:style-name="P45"/>
          </table:table-cell>
        </table:table-row>
        <table:table-row table:style-name="Таблица1.4">
          <table:table-cell table:style-name="Таблица1.A4" office:value-type="string">
            <text:p text:style-name="P33">14</text:p>
          </table:table-cell>
          <table:table-cell table:style-name="Таблица1.A4" office:value-type="string">
            <text:p text:style-name="P33">11.03.15</text:p>
          </table:table-cell>
          <table:table-cell table:style-name="Таблица1.C4" office:value-type="string">
            <text:p text:style-name="P49"><text:span text:style-name="T25"><text:s/></text:span><text:span text:style-name="T29">Об отчёте главы <text:s text:c="2"/>администрации <text:s/>городского </text:span><text:span text:style-name="T45">поселения город Поворино Поворинского муниципального <text:s/>района </text:span></text:p>
            <text:p text:style-name="P23"/>
          </table:table-cell>
          <table:table-cell table:style-name="Таблица1.D4" office:value-type="string">
            <text:p text:style-name="P80">Админи-</text:p>
            <text:p text:style-name="P14">страцией <text:s/>городского поселения</text:p>
            <text:p text:style-name="P14"/>
          </table:table-cell>
        </table:table-row>
        <table:table-row table:style-name="Таблица1.4">
          <table:table-cell table:style-name="Таблица1.A4" office:value-type="string">
            <text:p text:style-name="P33">15</text:p>
          </table:table-cell>
          <table:table-cell table:style-name="Таблица1.A4" office:value-type="string">
            <text:p text:style-name="P33">23.03.15</text:p>
          </table:table-cell>
          <table:table-cell table:style-name="Таблица1.C4" office:value-type="string">
            <text:p text:style-name="P49"><text:span text:style-name="T22">О внесении изменений в решение Совета народ</text:span><text:span text:style-name="T72">ных депутатов городского поселения город Поворино </text:span><text:span text:style-name="T74">от <text:s/>26.12.2014. <text:s/>№ <text:s/>96 «Об утверждении дополнительных оснований <text:s/>признания безнадежными к взысканию недоимки, </text:span><text:span text:style-name="T72">задолженности по пеням и штрафам по местным налогам и перечня документов, подтверждающих обстоятельства признания безнадежными к </text:span><text:soft-page-break/><text:span text:style-name="T72">взысканию недоимки, задолженности по пеням, штрафам»</text:span></text:p>
            <text:p text:style-name="P36"/>
          </table:table-cell>
          <table:table-cell table:style-name="Таблица1.D4" office:value-type="string">
            <text:p text:style-name="P80">Админи-</text:p>
            <text:p text:style-name="P14">страцией <text:s/>городского поселения</text:p>
          </table:table-cell>
        </table:table-row>
        <table:table-row table:style-name="Таблица1.4">
          <table:table-cell table:style-name="Таблица1.A4" office:value-type="string">
            <text:p text:style-name="P33">16</text:p>
          </table:table-cell>
          <table:table-cell table:style-name="Таблица1.A4" office:value-type="string">
            <text:p text:style-name="P33">14.04.15</text:p>
          </table:table-cell>
          <table:table-cell table:style-name="Таблица1.C4" office:value-type="string">
            <text:p text:style-name="P90">Об устранении проблем с водоснабжением жителей улицы Олимпийской. </text:p>
            <text:p text:style-name="P36"/>
          </table:table-cell>
          <table:table-cell table:style-name="Таблица1.D4" office:value-type="string">
            <text:p text:style-name="P80">Админи-</text:p>
            <text:p text:style-name="P14">страцией <text:s/>городского поселения</text:p>
            <text:p text:style-name="P14"/>
          </table:table-cell>
        </table:table-row>
        <table:table-row table:style-name="Таблица1.4">
          <table:table-cell table:style-name="Таблица1.A4" office:value-type="string">
            <text:p text:style-name="P33">17</text:p>
          </table:table-cell>
          <table:table-cell table:style-name="Таблица1.A4" office:value-type="string">
            <text:p text:style-name="P33">29.04.15</text:p>
          </table:table-cell>
          <table:table-cell table:style-name="Таблица1.C4" office:value-type="string">
            <text:p text:style-name="P50">Об отчёте главы <text:s text:c="2"/>городского поселения город Поворино Поворинского муниципального района </text:p>
            <text:h text:style-name="P137" text:outline-level="1"/>
          </table:table-cell>
          <table:table-cell table:style-name="Таблица1.D4" office:value-type="string">
            <text:p text:style-name="P85">Аппаратом Совета </text:p>
          </table:table-cell>
        </table:table-row>
        <table:table-row table:style-name="Таблица1.4">
          <table:table-cell table:style-name="Таблица1.A4" office:value-type="string">
            <text:p text:style-name="P33">18</text:p>
          </table:table-cell>
          <table:table-cell table:style-name="Таблица1.A4" office:value-type="string">
            <text:p text:style-name="P33">29.04.15</text:p>
          </table:table-cell>
          <table:table-cell table:style-name="Таблица1.C4" office:value-type="string">
            <text:h text:style-name="P137" text:outline-level="1">О внесении изменений и дополнений в Устав городского поселения город Поворино Поворинского муниципального района Воронежской облас<text:span text:style-name="T57">ти</text:span></text:h>
            <text:h text:style-name="P138" text:outline-level="1"/>
          </table:table-cell>
          <table:table-cell table:style-name="Таблица1.D4" office:value-type="string">
            <text:p text:style-name="P85">Аппаратом Совета </text:p>
          </table:table-cell>
        </table:table-row>
        <table:table-row table:style-name="Таблица1.4">
          <table:table-cell table:style-name="Таблица1.A4" office:value-type="string">
            <text:p text:style-name="P33">19</text:p>
          </table:table-cell>
          <table:table-cell table:style-name="Таблица1.A4" office:value-type="string">
            <text:p text:style-name="P33">29.04.15</text:p>
          </table:table-cell>
          <table:table-cell table:style-name="Таблица1.C4" office:value-type="string">
            <text:p text:style-name="P49"><text:span text:style-name="T23">О внесении изменений в решение </text:span><text:span text:style-name="T30">о</text:span><text:span text:style-name="T23">т 02.03.2012г. № 90 "Об утверждении положения "О порядке прохождения муниципальной службы в городском поселении город Поворино" (в редакции решений № 143 от 17.05.2013 г., № 56 от 15.08.2014 г., № 99 от 05.02.2015 г.)</text:span></text:p>
            <text:p text:style-name="P30"/>
          </table:table-cell>
          <table:table-cell table:style-name="Таблица1.D4" office:value-type="string">
            <text:p text:style-name="P45">Аппаратом Совета </text:p>
            <text:h text:style-name="P98" text:outline-level="1"/>
          </table:table-cell>
        </table:table-row>
        <table:table-row table:style-name="Таблица1.4">
          <table:table-cell table:style-name="Таблица1.A4" office:value-type="string">
            <text:p text:style-name="P33">20</text:p>
          </table:table-cell>
          <table:table-cell table:style-name="Таблица1.A4" office:value-type="string">
            <text:p text:style-name="P33">29.04.15</text:p>
          </table:table-cell>
          <table:table-cell table:style-name="Таблица1.C4" office:value-type="string">
            <text:p text:style-name="P32">Об утверждении структуры администрации городского поселения город Поворино Поворинского муниципального района Воронежской области</text:p>
            <text:p text:style-name="P31"/>
          </table:table-cell>
          <table:table-cell table:style-name="Таблица1.D4" office:value-type="string">
            <text:p text:style-name="P45"><text:s/>Админи-</text:p>
            <text:p text:style-name="P45">страцией <text:s/>городского поселения</text:p>
            <text:h text:style-name="P99" text:outline-level="1"/>
          </table:table-cell>
        </table:table-row>
        <table:table-row table:style-name="Таблица1.4">
          <table:table-cell table:style-name="Таблица1.A4" office:value-type="string">
            <text:p text:style-name="P33">21</text:p>
          </table:table-cell>
          <table:table-cell table:style-name="Таблица1.A4" office:value-type="string">
            <text:p text:style-name="P33">29.04.15</text:p>
          </table:table-cell>
          <table:table-cell table:style-name="Таблица1.C4" office:value-type="string">
            <text:p text:style-name="P49"><text:span text:style-name="T26">Об утверждении положения </text:span><text:span text:style-name="T24">о порядке ведения реестра</text:span></text:p>
            <text:p text:style-name="P91"><text:span text:style-name="T24">муниципальных служащих органов местного самоуправления </text:span><text:span text:style-name="T26">городского поселения город Поворино</text:span></text:p>
          </table:table-cell>
          <table:table-cell table:style-name="Таблица1.D4" office:value-type="string">
            <text:p text:style-name="P45"><text:s/>Админи-</text:p>
            <text:p text:style-name="P45">страцией <text:s/>городского поселения</text:p>
            <text:h text:style-name="P99" text:outline-level="1"/>
          </table:table-cell>
        </table:table-row>
        <table:table-row table:style-name="Таблица1.4">
          <table:table-cell table:style-name="Таблица1.A4" office:value-type="string">
            <text:p text:style-name="P33">22</text:p>
          </table:table-cell>
          <table:table-cell table:style-name="Таблица1.A4" office:value-type="string">
            <text:p text:style-name="P33">29.04.15</text:p>
          </table:table-cell>
          <table:table-cell table:style-name="Таблица1.C4" office:value-type="string">
            <text:p text:style-name="P34">О внесении изменений в решение от 27.04.2012г. №102 "О денежном содержании муниципальных служащих органов местного самоуправления городского поселения город Поворино Поворинского муниципального района Воронежской области" (в редакции решения № 57 от 15.08.2014 г.)</text:p>
            <text:p text:style-name="P34"/>
          </table:table-cell>
          <table:table-cell table:style-name="Таблица1.D4" office:value-type="string">
            <text:p text:style-name="P80">Админи-</text:p>
            <text:p text:style-name="P14">страцией <text:s/>городского поселения</text:p>
          </table:table-cell>
        </table:table-row>
        <table:table-row table:style-name="Таблица1.4">
          <table:table-cell table:style-name="Таблица1.A4" office:value-type="string">
            <text:p text:style-name="P33">23</text:p>
          </table:table-cell>
          <table:table-cell table:style-name="Таблица1.A4" office:value-type="string">
            <text:p text:style-name="P33">29.04.15</text:p>
          </table:table-cell>
          <table:table-cell table:style-name="Таблица1.C4" office:value-type="string">
            <text:p text:style-name="P74"><text:span text:style-name="T25">О внесении изменений в решение </text:span><text:span text:style-name="T30">о</text:span><text:span text:style-name="T23">т 06.07.2007г. №165 "Об утверждении Положения об оплате труда работников, замещающих должности, не являющиеся должностями муниципальной службы" </text:span><text:span text:style-name="T25">(в редакции решения от 10.09.2012г. №120)</text:span></text:p>
            <text:p text:style-name="P75"/>
          </table:table-cell>
          <table:table-cell table:style-name="Таблица1.D4" office:value-type="string">
            <text:p text:style-name="P80">Админи-</text:p>
            <text:p text:style-name="P14">страцией <text:s/>городского поселения</text:p>
          </table:table-cell>
        </table:table-row>
        <table:table-row table:style-name="Таблица1.4">
          <table:table-cell table:style-name="Таблица1.A4" office:value-type="string">
            <text:p text:style-name="P33">24</text:p>
          </table:table-cell>
          <table:table-cell table:style-name="Таблица1.A4" office:value-type="string">
            <text:p text:style-name="P33">29.04.15</text:p>
          </table:table-cell>
          <table:table-cell table:style-name="Таблица1.C4" office:value-type="string">
            <text:p text:style-name="P56"><text:span text:style-name="T71">О принятии имущества в муниципальную </text:span>собственность городского поселения город Поворино Поворинского муниципального района Воронежской области</text:p>
            <text:p text:style-name="P54"/>
          </table:table-cell>
          <table:table-cell table:style-name="Таблица1.D4" office:value-type="string">
            <text:p text:style-name="P79">Админи-</text:p>
            <text:p text:style-name="P55">страцией <text:s/>городского поселения</text:p>
          </table:table-cell>
        </table:table-row>
        <table:table-row table:style-name="Таблица1.4">
          <table:table-cell table:style-name="Таблица1.A4" office:value-type="string">
            <text:p text:style-name="P33">25</text:p>
          </table:table-cell>
          <table:table-cell table:style-name="Таблица1.A4" office:value-type="string">
            <text:p text:style-name="P33">29.04.15</text:p>
          </table:table-cell>
          <table:table-cell table:style-name="Таблица1.C4" office:value-type="string">
            <text:p text:style-name="P53">Об отчуждении (продаже) транспортного средства, относящегося к муниципальной собственности городского поселения город Поворино</text:p>
            <text:p text:style-name="P54"/>
          </table:table-cell>
          <table:table-cell table:style-name="Таблица1.D4" office:value-type="string">
            <text:p text:style-name="P79">Админи-</text:p>
            <text:p text:style-name="P55">страцией <text:s/>городского поселения</text:p>
          </table:table-cell>
        </table:table-row>
        <table:table-row table:style-name="Таблица1.4">
          <table:table-cell table:style-name="Таблица1.A4" office:value-type="string">
            <text:p text:style-name="P33">26</text:p>
          </table:table-cell>
          <table:table-cell table:style-name="Таблица1.A4" office:value-type="string">
            <text:p text:style-name="P33">29.04.15</text:p>
          </table:table-cell>
          <table:table-cell table:style-name="Таблица1.C4" office:value-type="string">
            <text:h text:style-name="P101" text:outline-level="1">О продлении соглашения <text:s/>о <text:s/>передаче полномочий городского поселения город Поворино по осуществлению муниципального жилищного контроля Поворинскому муниципальному району Воронежской области</text:h>
            <text:h text:style-name="P101" text:outline-level="1"/>
          </table:table-cell>
          <table:table-cell table:style-name="Таблица1.D4" office:value-type="string">
            <text:p text:style-name="P80">Админи-</text:p>
            <text:h text:style-name="P134" text:outline-level="1">страцией <text:s/>городского поселения</text:h>
          </table:table-cell>
        </table:table-row>
        <text:soft-page-break/>
        <table:table-row table:style-name="Таблица1.4">
          <table:table-cell table:style-name="Таблица1.A4" office:value-type="string">
            <text:p text:style-name="P33">27</text:p>
          </table:table-cell>
          <table:table-cell table:style-name="Таблица1.A4" office:value-type="string">
            <text:p text:style-name="P33">29.04.15</text:p>
          </table:table-cell>
          <table:table-cell table:style-name="Таблица1.C4" office:value-type="string">
            <text:h text:style-name="P109" text:outline-level="1"><text:span text:style-name="T43">О внесении изменений в Решение <text:s/></text:span><text:span text:style-name="T40">от 26.12.2014 года № 92 «О </text:span><text:span text:style-name="T40">бюджете городского поселения город Поворино на 2015 год и на плановый период 2016 и 2017 годов (в редакции <text:s/>решения от 05.02.2015г № 102, от 11.03.2015г № 110)</text:span></text:h>
            <text:h text:style-name="P101" text:outline-level="1"/>
          </table:table-cell>
          <table:table-cell table:style-name="Таблица1.D4" office:value-type="string">
            <text:p text:style-name="P80">Админи-</text:p>
            <text:h text:style-name="P134" text:outline-level="1">страцией <text:s/>городского поселения</text:h>
          </table:table-cell>
        </table:table-row>
        <table:table-row table:style-name="Таблица1.29">
          <table:table-cell table:style-name="Таблица1.A4" office:value-type="string">
            <text:p text:style-name="P33">28</text:p>
          </table:table-cell>
          <table:table-cell table:style-name="Таблица1.A4" office:value-type="string">
            <text:p text:style-name="P33">29.04.15</text:p>
          </table:table-cell>
          <table:table-cell table:style-name="Таблица1.C4" office:value-type="string">
            <text:h text:style-name="P100" text:outline-level="1"><text:span text:style-name="T77">Об отчёте о принятых мерах </text:span><text:span text:style-name="T75">по устранению выявленных проблем с водоснабжением по улице Олимпийской </text:span></text:h>
            <text:h text:style-name="P101" text:outline-level="1"/>
          </table:table-cell>
          <table:table-cell table:style-name="Таблица1.D4" office:value-type="string">
            <text:p text:style-name="P80">Админи-</text:p>
            <text:h text:style-name="P134" text:outline-level="1">страцией <text:s/>городского поселения</text:h>
          </table:table-cell>
        </table:table-row>
        <table:table-row>
          <table:table-cell table:style-name="Таблица1.A4" office:value-type="string">
            <text:p text:style-name="P33">29</text:p>
          </table:table-cell>
          <table:table-cell table:style-name="Таблица1.A4" office:value-type="string">
            <text:p text:style-name="P34"><text:s text:c="3"/>02.07.15</text:p>
          </table:table-cell>
          <table:table-cell table:style-name="Таблица1.A4" office:value-type="string">
            <text:p text:style-name="P34">О признании утратившим силу постановления Совета народных депутатов городского поселения город Поворино от 05.05.2006 года № 63 «Об утверждении положения <text:s/>о <text:s/>ведении реестра муниципального имущества в городском поселении г.Поворино»</text:p>
            <text:p text:style-name="P34"/>
          </table:table-cell>
          <table:table-cell table:style-name="Таблица1.A4" office:value-type="string">
            <text:p text:style-name="P80">Админи-</text:p>
            <text:p text:style-name="P14">страцией <text:s/>городского поселения</text:p>
          </table:table-cell>
        </table:table-row>
        <table:table-row>
          <table:table-cell table:style-name="Таблица1.A4" office:value-type="string">
            <text:p text:style-name="P33">30</text:p>
          </table:table-cell>
          <table:table-cell table:style-name="Таблица1.A4" office:value-type="string">
            <text:p text:style-name="P34"><text:s text:c="3"/>02.07.15</text:p>
          </table:table-cell>
          <table:table-cell table:style-name="Таблица1.A4" office:value-type="string">
            <text:h text:style-name="P101" text:outline-level="1">О внесении изменений в проект решения Совета народных депутатов городского поселения город Поворино Поворинского муниципального района Воронежской области <text:s/>от 21.12.2007 года № 205 «О принятии в муниципальную собственность городского поселения г. Поворино жилого помещения по адресу: г. Поворино, ул. Советская, <text:s/>29, <text:s/>кв.16»</text:h>
            <text:h text:style-name="P101" text:outline-level="1"/>
          </table:table-cell>
          <table:table-cell table:style-name="Таблица1.A4" office:value-type="string">
            <text:p text:style-name="P80">Админи-</text:p>
            <text:p text:style-name="P45">страцией <text:s/>городского поселения</text:p>
            <text:p text:style-name="P45"/>
          </table:table-cell>
        </table:table-row>
        <table:table-row>
          <table:table-cell table:style-name="Таблица1.A4" office:value-type="string">
            <text:p text:style-name="P33">31</text:p>
          </table:table-cell>
          <table:table-cell table:style-name="Таблица1.A4" office:value-type="string">
            <text:p text:style-name="P34"><text:s text:c="2"/>02.07.15</text:p>
          </table:table-cell>
          <table:table-cell table:style-name="Таблица1.A4" office:value-type="string">
            <text:h text:style-name="P101" text:outline-level="1">Об утверждении границ территории деятельности территориального общественного самоуправления <text:s/>в городском поселении город Поворино</text:h>
            <text:h text:style-name="P101" text:outline-level="1"/>
          </table:table-cell>
          <table:table-cell table:style-name="Таблица1.A4" office:value-type="string">
            <text:p text:style-name="P80">Админи-</text:p>
            <text:p text:style-name="P45">страцией <text:s/>городского поселения</text:p>
            <text:p text:style-name="P45"/>
          </table:table-cell>
        </table:table-row>
        <table:table-row table:style-name="Таблица1.33">
          <table:table-cell table:style-name="Таблица1.A4" office:value-type="string">
            <text:p text:style-name="P33"/>
            <text:p text:style-name="P33">32</text:p>
          </table:table-cell>
          <table:table-cell table:style-name="Таблица1.A4" office:value-type="string">
            <text:p text:style-name="P34"/>
            <text:p text:style-name="P34"><text:s text:c="2"/>02.07.15</text:p>
          </table:table-cell>
          <table:table-cell table:style-name="Таблица1.A4" office:value-type="string">
            <text:p text:style-name="P49"><text:span text:style-name="T31">О внесении изменений в Правила <text:s/>землепользования и <text:s/>застройки </text:span><text:span text:style-name="T78">городского поселения город Поворино, утверждённые решением Совета народных депутатов городского поселения город Поворино Поворинского муниципального района Воронежской области от 02.02.2012 года № 87</text:span></text:p>
            <text:p text:style-name="P40"/>
          </table:table-cell>
          <table:table-cell table:style-name="Таблица1.A4" office:value-type="string">
            <text:p text:style-name="P80">Админи-</text:p>
            <text:p text:style-name="P14">страцией <text:s/>городского поселения</text:p>
          </table:table-cell>
        </table:table-row>
        <table:table-row>
          <table:table-cell table:style-name="Таблица1.A4" office:value-type="string">
            <text:p text:style-name="P33">33</text:p>
          </table:table-cell>
          <table:table-cell table:style-name="Таблица1.A4" office:value-type="string">
            <text:p text:style-name="P34"><text:s text:c="2"/>02.07.15</text:p>
          </table:table-cell>
          <table:table-cell table:style-name="Таблица1.A4" office:value-type="string">
            <text:p text:style-name="P57"><text:span text:style-name="T27">О внесении изменений в решение Совета народных </text:span><text:span text:style-name="T1">депутатов городского поселения город Поворино </text:span><text:span text:style-name="T27">от 25.11.2014 года № 87 «О введении на территории <text:s/>городского поселения город Поворино Поворинского муниципального района Воронежской области в действие земельного налога, установлении ставок и сроков его уплаты»</text:span></text:p>
            <text:p text:style-name="P53"/>
          </table:table-cell>
          <table:table-cell table:style-name="Таблица1.A4" office:value-type="string">
            <text:p text:style-name="P80">Админи-</text:p>
            <text:p text:style-name="P14">страцией <text:s/>городского поселения</text:p>
          </table:table-cell>
        </table:table-row>
        <table:table-row>
          <table:table-cell table:style-name="Таблица1.A4" office:value-type="string">
            <text:p text:style-name="P33">34</text:p>
          </table:table-cell>
          <table:table-cell table:style-name="Таблица1.A4" office:value-type="string">
            <text:p text:style-name="P34"><text:s text:c="3"/>02.07.15</text:p>
          </table:table-cell>
          <table:table-cell table:style-name="Таблица1.A4" office:value-type="string">
            <text:h text:style-name="P108" text:outline-level="1"><text:span text:style-name="T25">О внесении изменений в решение Совета народных </text:span><text:span text:style-name="T1">депутатов городского поселения город Поворино от 15.08. 2014 года № 54 «Об утверждении Положения «О бюджетном процессе в городском поселении город Поворино Поворинского муниципального района Воронежской области»</text:span></text:h>
            <text:h text:style-name="P101" text:outline-level="1"><text:s text:c="2"/></text:h>
            <text:h text:style-name="P101" text:outline-level="1"/>
          </table:table-cell>
          <table:table-cell table:style-name="Таблица1.A4" office:value-type="string">
            <text:p text:style-name="P80">Админи-</text:p>
            <text:p text:style-name="P14">страцией <text:s/>городского поселения</text:p>
          </table:table-cell>
        </table:table-row>
        <table:table-row>
          <table:table-cell table:style-name="Таблица1.A4" office:value-type="string">
            <text:p text:style-name="P33">35</text:p>
          </table:table-cell>
          <table:table-cell table:style-name="Таблица1.A4" office:value-type="string">
            <text:p text:style-name="P34"><text:s text:c="2"/>02.07.15</text:p>
          </table:table-cell>
          <table:table-cell table:style-name="Таблица1.A4" office:value-type="string">
            <text:h text:style-name="P108" text:outline-level="1"><text:span text:style-name="T25">О внесении изменений в решение <text:s/></text:span><text:span text:style-name="T23">от 26.12.2014 года № 92 «О бюджете городского поселения город Поворинона 2015 год и на плановый период 2016 и 2017 годов» (в редакции <text:s/>решений от 05.02.2015 года № 102, от 11.03.2015 года № 110, от 29.04.2015 года № 124)</text:span></text:h>
            <text:h text:style-name="P101" text:outline-level="1"/>
          </table:table-cell>
          <table:table-cell table:style-name="Таблица1.A4" office:value-type="string">
            <text:p text:style-name="P80">Админи-</text:p>
            <text:p text:style-name="P14">страцией <text:s/>городского поселения</text:p>
          </table:table-cell>
        </table:table-row>
        <text:soft-page-break/>
        <table:table-row>
          <table:table-cell table:style-name="Таблица1.A4" office:value-type="string">
            <text:p text:style-name="P33">36</text:p>
          </table:table-cell>
          <table:table-cell table:style-name="Таблица1.A4" office:value-type="string">
            <text:p text:style-name="P34"><text:s text:c="3"/>02.07.15</text:p>
          </table:table-cell>
          <table:table-cell table:style-name="Таблица1.A4" office:value-type="string">
            <text:p text:style-name="P30">Об исполнении бюджета городского поселения город Поворино Поворинского муниципального района за 2014 год </text:p>
            <text:p text:style-name="P52"/>
          </table:table-cell>
          <table:table-cell table:style-name="Таблица1.A4" office:value-type="string">
            <text:p text:style-name="P80">Админи-</text:p>
            <text:p text:style-name="P14">страцией <text:s/>городского поселения</text:p>
            <text:p text:style-name="P14"/>
          </table:table-cell>
        </table:table-row>
        <table:table-row>
          <table:table-cell table:style-name="Таблица1.A4" office:value-type="string">
            <text:p text:style-name="P33">37</text:p>
          </table:table-cell>
          <table:table-cell table:style-name="Таблица1.A4" office:value-type="string">
            <text:p text:style-name="P34"><text:s text:c="3"/><text:span text:style-name="T57">02.07.15</text:span></text:p>
          </table:table-cell>
          <table:table-cell table:style-name="Таблица1.A4" office:value-type="string">
            <text:p text:style-name="P51">Об утверждении Порядка заключения соглашений органами местного самоуправления городского поселения город Поворино Поворинского муниципального района с органами местного самоуправления Поворинского муниципального района о передаче (принятии) части полномочий по решению вопросов местного значения</text:p>
            <text:p text:style-name="P51"/>
          </table:table-cell>
          <table:table-cell table:style-name="Таблица1.A4" office:value-type="string">
            <text:p text:style-name="P80">Админи-</text:p>
            <text:p text:style-name="P14">страцией <text:s/>городского поселения</text:p>
            <text:p text:style-name="P45"/>
            <text:p text:style-name="P45"/>
          </table:table-cell>
        </table:table-row>
        <table:table-row table:style-name="Таблица1.39">
          <table:table-cell table:style-name="Таблица1.A4" office:value-type="string">
            <text:p text:style-name="P33">38</text:p>
          </table:table-cell>
          <table:table-cell table:style-name="Таблица1.A4" office:value-type="string">
            <text:p text:style-name="P34"><text:s text:c="3"/>28.08.15</text:p>
          </table:table-cell>
          <table:table-cell table:style-name="Таблица1.A4" office:value-type="string">
            <text:p text:style-name="P6">Об утверждении Положения о жилищной комиссии городского поселения город Поворино Поворинского муниципального района Воронежской области</text:p>
          </table:table-cell>
          <table:table-cell table:style-name="Таблица1.A4" office:value-type="string">
            <text:p text:style-name="P80">Админи-</text:p>
            <text:p text:style-name="P14">страцией <text:s/>городского поселения</text:p>
            <text:p text:style-name="P45"/>
            <text:p text:style-name="P45"/>
          </table:table-cell>
        </table:table-row>
        <table:table-row>
          <table:table-cell table:style-name="Таблица1.A4" office:value-type="string">
            <text:p text:style-name="P33">39</text:p>
          </table:table-cell>
          <table:table-cell table:style-name="Таблица1.A4" office:value-type="string">
            <text:p text:style-name="P34"><text:s text:c="3"/>28.08.15</text:p>
          </table:table-cell>
          <table:table-cell table:style-name="Таблица1.A4" office:value-type="string">
            <text:h text:style-name="P108" text:outline-level="1"><text:span text:style-name="T33">Об утверждении Правил обращения </text:span><text:span text:style-name="T32">с коммунальными (бытовыми) отходами на территории <text:s/>городского поселения город Поворино Поворинского муниципального района </text:span><text:span text:style-name="T33">Воронежской области</text:span></text:h>
            <text:h text:style-name="P104" text:outline-level="1"/>
          </table:table-cell>
          <table:table-cell table:style-name="Таблица1.A4" office:value-type="string">
            <text:p text:style-name="P45"><text:s/>Админи-</text:p>
            <text:p text:style-name="P45">страцией <text:s/>городского поселения</text:p>
            <text:p text:style-name="P45"/>
          </table:table-cell>
        </table:table-row>
        <table:table-row>
          <table:table-cell table:style-name="Таблица1.A4" office:value-type="string">
            <text:p text:style-name="P33">40</text:p>
          </table:table-cell>
          <table:table-cell table:style-name="Таблица1.A4" office:value-type="string">
            <text:p text:style-name="P34"><text:s text:c="4"/>28.08.15</text:p>
          </table:table-cell>
          <table:table-cell table:style-name="Таблица1.A4" office:value-type="string">
            <text:p text:style-name="P30"><text:span text:style-name="T66">О рассмотрении письма директора ООО Содружество </text:span><text:span text:style-name="T65">Управляющих Компаний «Регион 45» Лебедева Е.А. </text:span><text:span text:style-name="T76">от 21.08.2015г.№43 <text:line-break/></text:span></text:p>
          </table:table-cell>
          <table:table-cell table:style-name="Таблица1.A4" office:value-type="string">
            <text:p text:style-name="P45">Аппаратом Совета </text:p>
            <text:p text:style-name="P45"/>
          </table:table-cell>
        </table:table-row>
        <table:table-row>
          <table:table-cell table:style-name="Таблица1.A4" office:value-type="string">
            <text:p text:style-name="P33">41</text:p>
          </table:table-cell>
          <table:table-cell table:style-name="Таблица1.A4" office:value-type="string">
            <text:p text:style-name="P33">29.09.15</text:p>
          </table:table-cell>
          <table:table-cell table:style-name="Таблица1.A4" office:value-type="string">
            <text:p text:style-name="P34"><text:span text:style-name="T63">О внесении изменений в решение от 26.07.2012 года №113 «Об утверждении Норм и правил благоустройства территорий </text:span><text:span text:style-name="T79">городского поселения город Поворино Поворинского муниципального района Воронежской области» (в редакции решения от 15.08.2014г. № 61)</text:span></text:p>
            <text:p text:style-name="P40"> </text:p>
          </table:table-cell>
          <table:table-cell table:style-name="Таблица1.A4" office:value-type="string">
            <text:p text:style-name="P86"><text:s/>Админи-</text:p>
            <text:p text:style-name="P45">страцией <text:s/>городского поселения</text:p>
          </table:table-cell>
        </table:table-row>
        <table:table-row>
          <table:table-cell table:style-name="Таблица1.A4" office:value-type="string">
            <text:p text:style-name="P33">42</text:p>
          </table:table-cell>
          <table:table-cell table:style-name="Таблица1.A4" office:value-type="string">
            <text:p text:style-name="P33">29.09.15</text:p>
          </table:table-cell>
          <table:table-cell table:style-name="Таблица1.A4" office:value-type="string">
            <text:p text:style-name="P34">Об установлении размера стоимости движимого имущества, подлежащего включению в реестр муниципального имущества городского поселения город Поворино Поворинского муниципального района Воронежской области</text:p>
            <text:p text:style-name="P39"/>
          </table:table-cell>
          <table:table-cell table:style-name="Таблица1.A4" office:value-type="string">
            <text:p text:style-name="P80"><text:s text:c="2"/>Админи-</text:p>
            <text:p text:style-name="P14">страцией <text:s/>городского поселения</text:p>
          </table:table-cell>
        </table:table-row>
        <table:table-row>
          <table:table-cell table:style-name="Таблица1.A4" office:value-type="string">
            <text:p text:style-name="P33">43</text:p>
          </table:table-cell>
          <table:table-cell table:style-name="Таблица1.A4" office:value-type="string">
            <text:p text:style-name="P33">29.09.15</text:p>
          </table:table-cell>
          <table:table-cell table:style-name="Таблица1.A4" office:value-type="string">
            <text:h text:style-name="P101" text:outline-level="1">О внесении изменений в Решение Совета народных депутатов городского поселения город Поворино от 15.07.2014 г. № 32 «О плате за наем жилого помещения» </text:h>
            <text:h text:style-name="P101" text:outline-level="1"/>
          </table:table-cell>
          <table:table-cell table:style-name="Таблица1.A4" office:value-type="string">
            <text:p text:style-name="P80">Админи-</text:p>
            <text:p text:style-name="P14">страцией <text:s/>городского поселения</text:p>
          </table:table-cell>
        </table:table-row>
        <table:table-row>
          <table:table-cell table:style-name="Таблица1.A4" office:value-type="string">
            <text:p text:style-name="P33">44</text:p>
          </table:table-cell>
          <table:table-cell table:style-name="Таблица1.A4" office:value-type="string">
            <text:p text:style-name="P33">29.<text:span text:style-name="T57">09.15</text:span></text:p>
          </table:table-cell>
          <table:table-cell table:style-name="Таблица1.A4" office:value-type="string">
            <text:p text:style-name="P43">Об утверждении Положения о порядке формирования</text:p>
            <text:p text:style-name="P76">и использования жилых помещений маневренного фонда</text:p>
            <text:p text:style-name="P93">городского поселения город Поворино Поворинского</text:p>
            <text:p text:style-name="P93">муниципального района Воронежской области</text:p>
            <text:p text:style-name="P34"/>
          </table:table-cell>
          <table:table-cell table:style-name="Таблица1.A4" office:value-type="string">
            <text:p text:style-name="P80"><text:s/>Админи-</text:p>
            <text:p text:style-name="P14">страцией <text:s/>городского поселения</text:p>
          </table:table-cell>
        </table:table-row>
        <table:table-row>
          <table:table-cell table:style-name="Таблица1.A4" office:value-type="string">
            <text:p text:style-name="P33">45</text:p>
          </table:table-cell>
          <table:table-cell table:style-name="Таблица1.A4" office:value-type="string">
            <text:p text:style-name="P33">29.09.15</text:p>
          </table:table-cell>
          <table:table-cell table:style-name="Таблица1.A4" office:value-type="string">
            <text:p text:style-name="P35">О погребении и похоронном деле на территории </text:p>
            <text:p text:style-name="P90">городского поселения город Поворино Поворинского </text:p>
            <text:p text:style-name="P90">муниципального района Воронежской области</text:p>
            <text:p text:style-name="P35"/>
          </table:table-cell>
          <table:table-cell table:style-name="Таблица1.A4" office:value-type="string">
            <text:p text:style-name="P80">Админи-</text:p>
            <text:p text:style-name="P14">страцией <text:s/>городского поселения</text:p>
          </table:table-cell>
        </table:table-row>
        <table:table-row>
          <table:table-cell table:style-name="Таблица1.A4" office:value-type="string">
            <text:p text:style-name="P33">46</text:p>
          </table:table-cell>
          <table:table-cell table:style-name="Таблица1.A4" office:value-type="string">
            <text:p text:style-name="P33">29.09.15</text:p>
          </table:table-cell>
          <table:table-cell table:style-name="Таблица1.A4" office:value-type="string">
            <text:p text:style-name="P42">О налоге на имущество физических лиц </text:p>
            <text:p text:style-name="P41"/>
          </table:table-cell>
          <table:table-cell table:style-name="Таблица1.A4" office:value-type="string">
            <text:p text:style-name="P80">Админи-</text:p>
            <text:p text:style-name="P14">страцией <text:s/>городского поселения</text:p>
            <text:p text:style-name="P14"><text:soft-page-break/></text:p>
          </table:table-cell>
        </table:table-row>
        <table:table-row>
          <table:table-cell table:style-name="Таблица1.A4" office:value-type="string">
            <text:p text:style-name="P33">47</text:p>
          </table:table-cell>
          <table:table-cell table:style-name="Таблица1.A4" office:value-type="string">
            <text:p text:style-name="P33">29.09.15</text:p>
          </table:table-cell>
          <table:table-cell table:style-name="Таблица1.A4" office:value-type="string">
            <text:h text:style-name="P108" text:outline-level="1"><text:span text:style-name="T25">О создании временно действующей комиссии по рассмотрению <text:s/></text:span><text:span text:style-name="T25">законности </text:span>принятия <text:s/>решений Совета народных депутатов <text:s/>городского поселения город Поворино от 26.07. 2012г. № 108 «Об утверждении Положения «О ревизионной комиссии городского поселения город Поворино Поворинского муниципального района» <text:s/>и № 109 «Об отмене Решения Совета народных депутатов от 09.04.2010 г. <text:s/>№16 «О создании контрольно-счетной комиссии» и передаче полномочий контрольно-счетной комиссии в Ревизионную комиссию Поворинского муниципального района»</text:h>
            <text:h text:style-name="P101" text:outline-level="1"/>
          </table:table-cell>
          <table:table-cell table:style-name="Таблица1.A4" office:value-type="string">
            <text:p text:style-name="P45">Аппаратом Совета </text:p>
            <text:p text:style-name="P45"/>
          </table:table-cell>
        </table:table-row>
        <table:table-row>
          <table:table-cell table:style-name="Таблица1.A4" office:value-type="string">
            <text:p text:style-name="P33">48</text:p>
          </table:table-cell>
          <table:table-cell table:style-name="Таблица1.A4" office:value-type="string">
            <text:p text:style-name="P33">17.11.15</text:p>
          </table:table-cell>
          <table:table-cell table:style-name="Таблица1.A4" office:value-type="string">
            <text:h text:style-name="P108" text:outline-level="1"><text:span text:style-name="T33">Об утверждении внесения изменений в Правила </text:span><text:span text:style-name="T32">землепользования и застройки городского поселения город Поворино, утверждённые решением Совета народных депутатов городского поселения город Поворино Поворинского муниципального района Воронежской области</text:span><text:span text:style-name="T33"> от 02.02.2012 года № 87</text:span></text:h>
            <text:h text:style-name="P104" text:outline-level="1"/>
          </table:table-cell>
          <table:table-cell table:style-name="Таблица1.A4" office:value-type="string">
            <text:p text:style-name="P80">Админи-</text:p>
            <text:p text:style-name="P45">страцией <text:s/>городского поселения</text:p>
          </table:table-cell>
        </table:table-row>
        <table:table-row>
          <table:table-cell table:style-name="Таблица1.A4" office:value-type="string">
            <text:p text:style-name="P33">49</text:p>
          </table:table-cell>
          <table:table-cell table:style-name="Таблица1.A4" office:value-type="string">
            <text:p text:style-name="P33">17.11.15</text:p>
          </table:table-cell>
          <table:table-cell table:style-name="Таблица1.A4" office:value-type="string">
            <text:h text:style-name="P108" text:outline-level="1"><text:span text:style-name="T33">Об утверждении внесения изменений в Правила </text:span><text:span text:style-name="T32">землепользования и застройки городского поселения город Поворино, утверждённые решением Совета народных депутатов городского поселения город Поворино Поворинского муниципального района Воронежской области от 02.02.2012 года № 87</text:span></text:h>
            <text:h text:style-name="P105" text:outline-level="1"><text:s/></text:h>
          </table:table-cell>
          <table:table-cell table:style-name="Таблица1.A4" office:value-type="string">
            <text:p text:style-name="P80">Админи-</text:p>
            <text:p text:style-name="P45">страцией <text:s/>городского поселения</text:p>
            <text:p text:style-name="P45"/>
          </table:table-cell>
        </table:table-row>
        <table:table-row>
          <table:table-cell table:style-name="Таблица1.A4" office:value-type="string">
            <text:p text:style-name="P33">50</text:p>
          </table:table-cell>
          <table:table-cell table:style-name="Таблица1.A4" office:value-type="string">
            <text:p text:style-name="P33">17.11.15</text:p>
          </table:table-cell>
          <table:table-cell table:style-name="Таблица1.A4" office:value-type="string">
            <text:h text:style-name="P108" text:outline-level="1"><text:span text:style-name="T25">О внесении изменений в Решение <text:s/></text:span><text:span text:style-name="T23">от 26.12.2014 года № 92 «О бюджете городского поселения город Поворино на 2015 год и на плановый период 2016 и 2017 годов» (в редакции <text:s/>решений от 05.02.2015г. № 102, от 11.03.2015г. № 110, от 29.04.2015г. № 124, от 02.07.2015г. № 132)</text:span></text:h>
            <text:h text:style-name="P101" text:outline-level="1"/>
          </table:table-cell>
          <table:table-cell table:style-name="Таблица1.A4" office:value-type="string">
            <text:p text:style-name="P80">Админи-</text:p>
            <text:p text:style-name="P14">страцией <text:s/>городского поселения</text:p>
          </table:table-cell>
        </table:table-row>
        <table:table-row>
          <table:table-cell table:style-name="Таблица1.A4" office:value-type="string">
            <text:p text:style-name="P33">51</text:p>
          </table:table-cell>
          <table:table-cell table:style-name="Таблица1.A4" office:value-type="string">
            <text:p text:style-name="P33">17.11.15</text:p>
          </table:table-cell>
          <table:table-cell table:style-name="Таблица1.A4" office:value-type="string">
            <text:h text:style-name="P108" text:outline-level="1"><text:span text:style-name="T25">О выделении субсидии </text:span><text:span text:style-name="T23">МУП «Теплосети» <text:s/>г. Поворино</text:span></text:h>
            <text:h text:style-name="P101" text:outline-level="1"/>
          </table:table-cell>
          <table:table-cell table:style-name="Таблица1.A4" office:value-type="string">
            <text:p text:style-name="P80">Админи-</text:p>
            <text:p text:style-name="P14">страцией <text:s/>городского поселения</text:p>
          </table:table-cell>
        </table:table-row>
        <table:table-row>
          <table:table-cell table:style-name="Таблица1.A4" office:value-type="string">
            <text:p text:style-name="P33">52</text:p>
          </table:table-cell>
          <table:table-cell table:style-name="Таблица1.A4" office:value-type="string">
            <text:p text:style-name="P33">17.11.15</text:p>
          </table:table-cell>
          <table:table-cell table:style-name="Таблица1.A4" office:value-type="string">
            <text:h text:style-name="P108" text:outline-level="1"><text:span text:style-name="T25">О выделении субсидии </text:span><text:span text:style-name="T23">МУП «Город»</text:span></text:h>
            <text:h text:style-name="P101" text:outline-level="1"/>
          </table:table-cell>
          <table:table-cell table:style-name="Таблица1.A4" office:value-type="string">
            <text:p text:style-name="P80">Админи-</text:p>
            <text:p text:style-name="P14">страцией <text:s/>городского поселения</text:p>
          </table:table-cell>
        </table:table-row>
        <table:table-row>
          <table:table-cell table:style-name="Таблица1.A4" office:value-type="string">
            <text:p text:style-name="P33">53</text:p>
          </table:table-cell>
          <table:table-cell table:style-name="Таблица1.A4" office:value-type="string">
            <text:p text:style-name="P33">17.11.15</text:p>
          </table:table-cell>
          <table:table-cell table:style-name="Таблица1.A4" office:value-type="string">
            <text:p text:style-name="P49"><text:span text:style-name="T25">О <text:s/>внесении изменений в решение Совета народных </text:span>депутатов городского поселения город Поворино Поворинского муниципального района от 26.07.2012 г. № 108 «Об утверждении Положения «О ревизионной комиссии городского поселения город Поворино Поворинского муниципального района» </text:p>
            <text:p text:style-name="P35"/>
          </table:table-cell>
          <table:table-cell table:style-name="Таблица1.A4" office:value-type="string">
            <text:p text:style-name="P45">Аппаратом Совета </text:p>
            <text:p text:style-name="P85"/>
          </table:table-cell>
        </table:table-row>
        <table:table-row>
          <table:table-cell table:style-name="Таблица1.A4" office:value-type="string">
            <text:p text:style-name="P33">54</text:p>
          </table:table-cell>
          <table:table-cell table:style-name="Таблица1.A4" office:value-type="string">
            <text:p text:style-name="P33">17.11.15</text:p>
          </table:table-cell>
          <table:table-cell table:style-name="Таблица1.A4" office:value-type="string">
            <text:h text:style-name="P108" text:outline-level="1"><text:span text:style-name="T25">Об особенностях составления и утверждения проекта решения о бюджете </text:span><text:span text:style-name="T23">городского поселения город Поворино на 2016 год и приостановлении действия отдельных положений решения от 15.08.2014 г. № 54 «Об утверждении Положения «О бюджетном процессе в городском поселении город Поворино Поворинского муниципального района Воронежской области» (в редакции решения от 02.07.2015 г. № 131)</text:span></text:h>
            <text:h text:style-name="P101" text:outline-level="1"><text:soft-page-break/></text:h>
          </table:table-cell>
          <table:table-cell table:style-name="Таблица1.A4" office:value-type="string">
            <text:p text:style-name="P80">Админи-</text:p>
            <text:p text:style-name="P14">страцией <text:s/>городского поселения</text:p>
          </table:table-cell>
        </table:table-row>
        <table:table-row>
          <table:table-cell table:style-name="Таблица1.A4" office:value-type="string">
            <text:p text:style-name="P33">55</text:p>
          </table:table-cell>
          <table:table-cell table:style-name="Таблица1.A4" office:value-type="string">
            <text:p text:style-name="P33">17.11.15</text:p>
          </table:table-cell>
          <table:table-cell table:style-name="Таблица1.A4" office:value-type="string">
            <text:h text:style-name="P108" text:outline-level="1"><text:span text:style-name="T25">Об <text:s/>утверждении тарифа на сбор и </text:span>вывоз твердых бытовых отходов в городском <text:s/>поселении <text:s/>город Поворино с <text:s/>01.12.2015 г. </text:h>
            <text:h text:style-name="P101" text:outline-level="1"><text:s text:c="3"/></text:h>
          </table:table-cell>
          <table:table-cell table:style-name="Таблица1.A4" office:value-type="string">
            <text:p text:style-name="P80">Админи-</text:p>
            <text:p text:style-name="P45">страцией <text:s/>городского поселения</text:p>
            <text:p text:style-name="P45"/>
          </table:table-cell>
        </table:table-row>
        <table:table-row>
          <table:table-cell table:style-name="Таблица1.A4" office:value-type="string">
            <text:p text:style-name="P33">56</text:p>
          </table:table-cell>
          <table:table-cell table:style-name="Таблица1.A4" office:value-type="string">
            <text:p text:style-name="P33">25.12.15</text:p>
          </table:table-cell>
          <table:table-cell table:style-name="Таблица1.A4" office:value-type="string">
            <text:p text:style-name="P49"><text:span text:style-name="T23">О внесении изменений в решение </text:span><text:span text:style-name="T30">о</text:span><text:span text:style-name="T23">т 02.03.2012г. № 90 "Об утверждении положения "О порядке прохождения муниципальной службы в городском поселении город Поворино" (в редакции решений № 143 от 17.05.2013 г., № 56 от 15.08.2014 г., № 99 от 05.02.2015 г., № 116 от 29.04.2015 г.)</text:span></text:p>
            <text:p text:style-name="P30"/>
          </table:table-cell>
          <table:table-cell table:style-name="Таблица1.A4" office:value-type="string">
            <text:p text:style-name="P80">Админи-</text:p>
            <text:p text:style-name="P45">страцией <text:s/>городского поселения</text:p>
            <text:p text:style-name="P45"/>
          </table:table-cell>
        </table:table-row>
        <table:table-row>
          <table:table-cell table:style-name="Таблица1.A4" office:value-type="string">
            <text:p text:style-name="P33">57</text:p>
          </table:table-cell>
          <table:table-cell table:style-name="Таблица1.A4" office:value-type="string">
            <text:p text:style-name="P33">25.12.15</text:p>
          </table:table-cell>
          <table:table-cell table:style-name="Таблица1.A4" office:value-type="string">
            <text:p text:style-name="P49"><text:span text:style-name="T25">О внесении изменений в решение </text:span><text:span text:style-name="T23">от 27.04.2012г. № 102 «О денежном содержании муниципальных служащих органов местного самоуправления городского поселения город Поворино Поворинского муниципального района Воронежской области» (в редакции решений № 57 от 15.08.2014 г., № 119 от 29.04.2015г.)</text:span></text:p>
            <text:p text:style-name="P34"/>
          </table:table-cell>
          <table:table-cell table:style-name="Таблица1.A4" office:value-type="string">
            <text:p text:style-name="P45">Аппаратом Совета </text:p>
            <text:p text:style-name="P45"/>
          </table:table-cell>
        </table:table-row>
        <table:table-row>
          <table:table-cell table:style-name="Таблица1.A4" office:value-type="string">
            <text:p text:style-name="P33">58</text:p>
          </table:table-cell>
          <table:table-cell table:style-name="Таблица1.A4" office:value-type="string">
            <text:p text:style-name="P33">25.12.15</text:p>
          </table:table-cell>
          <table:table-cell table:style-name="Таблица1.A4" office:value-type="string">
            <text:p text:style-name="P34">Об утверждении перечня услуг, которые являются необходимыми и обязательными для предоставления администрацией городского <text:s/>поселения город Поворино Поворинского муниципального района Воронежской области муниципальных услуг и предоставляются организациями, участвующими в предоставлении муниципальных услуг</text:p>
            <text:p text:style-name="P34"/>
          </table:table-cell>
          <table:table-cell table:style-name="Таблица1.A4" office:value-type="string">
            <text:p text:style-name="P80">Админи-</text:p>
            <text:p text:style-name="P45">страцией <text:s/>городского поселения</text:p>
          </table:table-cell>
        </table:table-row>
        <table:table-row>
          <table:table-cell table:style-name="Таблица1.A4" office:value-type="string">
            <text:p text:style-name="P33">59</text:p>
          </table:table-cell>
          <table:table-cell table:style-name="Таблица1.A4" office:value-type="string">
            <text:p text:style-name="P33">25.12.15</text:p>
          </table:table-cell>
          <table:table-cell table:style-name="Таблица1.A4" office:value-type="string">
            <text:p text:style-name="P49"><text:span text:style-name="T25">Об утверждении порядка </text:span><text:span text:style-name="T23">создания Муниципального унитарного</text:span></text:p>
            <text:p text:style-name="P29">предприятия «Теплоснабжение г. Поворино»</text:p>
            <text:p text:style-name="P34"/>
          </table:table-cell>
          <table:table-cell table:style-name="Таблица1.A4" office:value-type="string">
            <text:p text:style-name="P80">Админи-</text:p>
            <text:p text:style-name="P45">страцией <text:s/>городского поселения</text:p>
            <text:p text:style-name="P45"/>
          </table:table-cell>
        </table:table-row>
        <table:table-row>
          <table:table-cell table:style-name="Таблица1.A4" office:value-type="string">
            <text:p text:style-name="P33">60</text:p>
          </table:table-cell>
          <table:table-cell table:style-name="Таблица1.A4" office:value-type="string">
            <text:p text:style-name="P33">25.12.15</text:p>
          </table:table-cell>
          <table:table-cell table:style-name="Таблица1.A4" office:value-type="string">
            <text:p text:style-name="P34">О <text:s/>передаче полномочий городского поселения город Поворино по осуществлению муниципального жилищного контроля Поворинскому муниципальному району Воронежской области</text:p>
            <text:p text:style-name="P34"/>
          </table:table-cell>
          <table:table-cell table:style-name="Таблица1.A4" office:value-type="string">
            <text:p text:style-name="P80">Админи-</text:p>
            <text:p text:style-name="P14">страцией <text:s/>городского поселения</text:p>
          </table:table-cell>
        </table:table-row>
        <table:table-row>
          <table:table-cell table:style-name="Таблица1.A4" office:value-type="string">
            <text:p text:style-name="P33">61</text:p>
          </table:table-cell>
          <table:table-cell table:style-name="Таблица1.A4" office:value-type="string">
            <text:p text:style-name="P33">25.12.15</text:p>
          </table:table-cell>
          <table:table-cell table:style-name="Таблица1.A4" office:value-type="string">
            <text:p text:style-name="P49"><text:span text:style-name="T25">О внесении изменений в Решение </text:span><text:span text:style-name="T23">от 26.12.2014 года № 92 «О бюджете городского поселения город Поворино на 2015 год и на плановый период 2016 и 2017 годов» (в редакции <text:s/>решений от 05.02.2015г № 102, от 11.03.2015г № 110, от 29.04.2015г № 124, от 02.07.2015г № 132, </text:span><text:span text:style-name="T25">от 17.11.2015г № 147)</text:span></text:p>
            <text:p text:style-name="P34"/>
          </table:table-cell>
          <table:table-cell table:style-name="Таблица1.A4" office:value-type="string">
            <text:p text:style-name="P80">Админи-</text:p>
            <text:p text:style-name="P14">страцией <text:s/>городского поселения</text:p>
          </table:table-cell>
        </table:table-row>
        <table:table-row table:style-name="Таблица1.63">
          <table:table-cell table:style-name="Таблица1.A4" office:value-type="string">
            <text:p text:style-name="P33">62</text:p>
          </table:table-cell>
          <table:table-cell table:style-name="Таблица1.A4" office:value-type="string">
            <text:p text:style-name="P33">25.12.15</text:p>
          </table:table-cell>
          <table:table-cell table:style-name="Таблица1.A4" office:value-type="string">
            <text:h text:style-name="P101" text:outline-level="1">О бюджете городского поселения город Поворино на 2016 год</text:h>
          </table:table-cell>
          <table:table-cell table:style-name="Таблица1.A4" office:value-type="string">
            <text:p text:style-name="P80">Админи-</text:p>
            <text:p text:style-name="P45">страцией <text:s/>городского поселения</text:p>
          </table:table-cell>
        </table:table-row>
        <table:table-row>
          <table:table-cell table:style-name="Таблица1.A4" office:value-type="string">
            <text:p text:style-name="P33">63</text:p>
          </table:table-cell>
          <table:table-cell table:style-name="Таблица1.A4" office:value-type="string">
            <text:p text:style-name="P33">25.12.15</text:p>
          </table:table-cell>
          <table:table-cell table:style-name="Таблица1.A4" office:value-type="string">
            <text:h text:style-name="P108" text:outline-level="1"><text:span text:style-name="T26">Об утверждении <text:s/>с</text:span><text:span text:style-name="T34">труктуры <text:s/>и <text:s/>штатной численности </text:span><text:span text:style-name="T80">Ревизионной комиссии городского <text:s/>поселения город Поворино </text:span></text:h>
            <text:p text:style-name="P18">Поворинского <text:s/>муниципального района и <text:s/>срочного трудового договора с Председателем Ревизионной комиссии муниципального образования городское поселение город Поворино Поворинского муниципального района</text:p>
            <text:h text:style-name="P102" text:outline-level="1"/>
          </table:table-cell>
          <table:table-cell table:style-name="Таблица1.A4" office:value-type="string">
            <text:p text:style-name="P45">Аппаратом Совета </text:p>
            <text:p text:style-name="P45"/>
          </table:table-cell>
        </table:table-row>
        <table:table-row>
          <table:table-cell table:style-name="Таблица1.A4" office:value-type="string">
            <text:p text:style-name="P38">64</text:p>
          </table:table-cell>
          <table:table-cell table:style-name="Таблица1.A4" office:value-type="string">
            <text:p text:style-name="P33">25.12.15</text:p>
          </table:table-cell>
          <table:table-cell table:style-name="Таблица1.A4" office:value-type="string">
            <text:p text:style-name="P49"><text:span text:style-name="T22">О поручении администрации городского поселения </text:span><text:span text:style-name="T81">город Поворино Поворинского муниципального района Воронежской области</text:span></text:p>
            <text:p text:style-name="P36"><text:soft-page-break/><text:s/></text:p>
          </table:table-cell>
          <table:table-cell table:style-name="Таблица1.A4" office:value-type="string">
            <text:p text:style-name="P14"><text:s/>Аппаратом Совета </text:p>
            <text:p text:style-name="P14"/>
          </table:table-cell>
        </table:table-row>
        <table:table-row>
          <table:table-cell table:style-name="Таблица1.A4" office:value-type="string">
            <text:p text:style-name="P38">65</text:p>
          </table:table-cell>
          <table:table-cell table:style-name="Таблица1.A4" office:value-type="string">
            <text:p text:style-name="P33">25.12.15</text:p>
          </table:table-cell>
          <table:table-cell table:style-name="Таблица1.A4" office:value-type="string">
            <text:h text:style-name="P108" text:outline-level="1"><text:span text:style-name="T22">О внесении изменений в решение Совета </text:span><text:span text:style-name="T1">народных депутатов городского поселения город Поворино от 25.11.2014 г № 87 «</text:span><text:span text:style-name="T44">О введении на территории городского поселения город Поворино Поворинского муниципального района Воронежской области в действие земельного налога, установлении ставок и сроков его уплаты»</text:span></text:h>
            <text:p text:style-name="P94"/>
          </table:table-cell>
          <table:table-cell table:style-name="Таблица1.A4" office:value-type="string">
            <text:p text:style-name="P80">Админи-</text:p>
            <text:p text:style-name="P14">страцией <text:s/>городского поселения</text:p>
          </table:table-cell>
        </table:table-row>
      </table:table>
      <text:p text:style-name="P19"/>
      <text:p text:style-name="P19"><text:s text:c="8"/>Все решения Совета народных депутатов обнародованы в соответствии с действующим <text:s/>законодательством и Уставом, публиковались в Вестнике органов местного самоуправления и размещены на официальном сайте администрации городского поселения город Поворино. По результатам <text:s/><text:span text:style-name="T57">деся</text:span>ти сессий <text:s/>за 2015 год <text:s/>вышло <text:span text:style-name="T68">11 Вестников</text:span>. </text:p>
      <text:p text:style-name="P19"/>
      <text:p text:style-name="P19"><text:s text:c="6"/>Многие решения публиковались в газете «Прихопёрье». Это решения по налогам, по <text:span text:style-name="T57">проведению публичных слушаний</text:span>, по вопросам архитектуры и другие. </text:p>
      <text:p text:style-name="P19"/>
      <text:p text:style-name="P19"><text:s text:c="7"/>Устав городского поселения город Поворино периодически, обычно <text:s text:c="2"/>раз в год, приводится в соответствие с действующим законодательством. <text:s text:c="15"/>Постоянно, с целью внесения изменений в Устав, <text:s/>проводится мониторинг изменений законодательства. Процедура по внесению изменений в Устав городского поселения <text:s/>организуется аппаратом Совета. </text:p>
      <text:p text:style-name="P19"/>
      <text:p text:style-name="P19"><text:s text:c="5"/>В 2015 году проведена процедура по изменению Устава. В управлении юстиции зарегистрированы новые изменения и дополнения в Устав городского поселения город Поворино. <text:s/>Устав работоспособен, а <text:s/>в <text:span text:style-name="T57">начале 2016 года </text:span>планируется внести ещё <text:s/>новые необходимые <text:s/>изменения в Устав.</text:p>
      <text:p text:style-name="P19"/>
      <text:p text:style-name="P19"><text:s text:c="4"/>В 2015 году Совет народных депутатов совместно с администраций городского поселения <text:s/>с успехом справился с задачей <text:s/>разработки проектов решений и принятием решений по налогам <text:span text:style-name="T57">н</text:span>а землю и имущество в соответствии с изменяющимся налоговым законодательством. </text:p>
      <text:p text:style-name="P19"/>
      <text:p text:style-name="P19"><text:s text:c="7"/>В 2015 году Совет народных депутатов городского поселения <text:s/>принимал решения во взаимодействии с Поворинской межрайонной прокуратурой. Представитель <text:s/>прокуратуры по <text:span text:style-name="T57">уведомлению</text:span> Совета всегда принимает участие в работе сессий Совета. Проекты решений проходят правовую экспертизу не только в администрации городского поселения и в аппарате Совета, но и рассматриваются Поворинской межрайонной прокуратурой. </text:p>
      <text:p text:style-name="P19"/>
      <text:p text:style-name="P19"><text:s text:c="7"/><text:span text:style-name="T64">В 2015 году, по причине <text:s/>изменени</text:span><text:span text:style-name="T58">й</text:span><text:span text:style-name="T64"> действующего законодательства, <text:s/>от Поворинской межрайонной прокуратуры получено </text:span><text:span text:style-name="T60">четыре</text:span><text:span text:style-name="T68"> протест</text:span><text:span text:style-name="T60">а</text:span><text:span text:style-name="T64">, </text:span><text:span text:style-name="T58">которые были рассмотрены на заседаниях сессий Совета народных депутатов</text:span><text:span text:style-name="T64">. По результатам рассмотрения </text:span><text:span text:style-name="T58">протестов</text:span><text:span text:style-name="T64"> прокуратуры </text:span><text:span text:style-name="T58">указанные </text:span><text:span text:style-name="T64">нормативно</text:span><text:span text:style-name="T68">-</text:span><text:soft-page-break/><text:span text:style-name="T64">правовые акты <text:s/>приведены в соответствие с действующим законодательством. <text:s text:c="2"/></text:span></text:p>
      <text:p text:style-name="P25"/>
      <text:p text:style-name="P19"><text:span text:style-name="T64"><text:s text:c="3"/>Совет</text:span> народных депутатов не только осуществляет нормотворческую деятельность, <text:s/>но и <text:s/>проводит активную работу с гражданами города по выявлению проблем и их решению <text:s/>на территории города. </text:p>
      <text:p text:style-name="P49"><text:span text:style-name="T35"><text:s text:c="3"/></text:span><text:span text:style-name="T16">Основная задача, лично моя и С</text:span><text:span text:style-name="T21">овета народных депутатов</text:span><text:span text:style-name="T16">, состоит в решении проблем города <text:s/>в тесном сотрудничестве с администрацией города и района, с депутатами района. </text:span><text:span text:style-name="T21">И я, и депутаты, и администрация хорошо знаем о существующих проблемах на территории нашего города Поворино: </text:span></text:p>
      <text:p text:style-name="P24"/>
      <text:list xml:id="list2894722317125389938" text:style-name="L17">
        <text:list-item>
          <text:p text:style-name="P106">это, прежде всего, наши городские дороги;</text:p>
          <text:p text:style-name="P106"/>
        </text:list-item>
        <text:list-item>
          <text:p text:style-name="P106">благоустройство дворов и улиц;</text:p>
          <text:p text:style-name="P106"/>
        </text:list-item>
        <text:list-item>
          <text:p text:style-name="P106">уличное освещение;</text:p>
          <text:p text:style-name="P106"/>
        </text:list-item>
        <text:list-item>
          <text:p text:style-name="P106">вопросы водоснабжения и водоотведения;</text:p>
          <text:p text:style-name="P106"/>
        </text:list-item>
        <text:list-item>
          <text:p text:style-name="P106">электроснабжение (часто бывают отключения электричества);</text:p>
          <text:p text:style-name="P106"/>
        </text:list-item>
        <text:list-item>
          <text:p text:style-name="P106">состояние городских кладбищ и ряд других вопросов. <text:s text:c="28"/></text:p>
        </text:list-item>
      </text:list>
      <text:p text:style-name="P25"/>
      <text:p text:style-name="P19"><text:span text:style-name="T64"><text:s text:c="4"/></text:span><text:s/><text:span text:style-name="T58">Не забываем мы и ещё об одной важной для жителей нашего города проблеме </text:span><text:span text:style-name="T60">-</text:span><text:span text:style-name="T58"> это</text:span><text:span text:style-name="T64"> создание <text:s/>дополнительных рабочих мест на территории городского поселения. </text:span></text:p>
      <text:p text:style-name="P25"/>
      <text:p text:style-name="P19"><text:span text:style-name="T64"><text:s text:c="8"/></text:span><text:span text:style-name="T58">Мы работаем над решением этих жизненно важных проблем, к сожалению, быстро они не решаются, но решать их необходимо, и решать их — нам с вами.</text:span></text:p>
      <text:p text:style-name="P25"><text:s text:c="5"/></text:p>
      <text:p text:style-name="P19"><text:s text:c="4"/>Вопросы благоустройства городского поселения часто ставятся перед администрацией городского поселения <text:s/>на сессиях, на депутатских совещаниях <text:s/>и комиссиях, <text:s/>в индивидуальном порядке. Большинство вопросов успешно решается, хотя не всегда всё получается. <text:s/></text:p>
      <text:p text:style-name="P19"><text:s text:c="9"/></text:p>
      <text:p text:style-name="P19"><text:s text:c="7"/>Проблемы <text:s/>в городском поселении <text:s/>накопились за годы, <text:s/>но, <text:span text:style-name="T57">повторюсь, решать их нужно нам</text:span>. Вопросы разные, но все они направлены на улучшение жизни жителей нашего города. И <text:span text:style-name="T57">кому же, как не нам с вами, заботиться об улучшении жизни поворинцев</text:span>.</text:p>
      <text:p text:style-name="P19"/>
      <text:p text:style-name="P19"><text:s text:c="4"/>При решении указанных и других проблем города Совету народных депутатов <text:s/>совместно с администрацией города важно экономно и <text:s/>эффективно <text:s/>направлять и расходовать бюджетные средства. <text:s text:c="3"/></text:p>
      <text:p text:style-name="P19"/>
      <text:p text:style-name="P19"><text:s text:c="10"/></text:p>
      <text:p text:style-name="P19"><text:soft-page-break/><text:s text:c="5"/><text:span text:style-name="T64">В общественной жизни города Совет народных депутатов в 2015 году <text:s/>принял участие в подготовке и проведении</text:span><text:span text:style-name="T58"> ряда</text:span><text:span text:style-name="T64"> культурно-спортивных </text:span><text:span text:style-name="T64">мероприятий, </text:span><text:span text:style-name="T58">была оказана</text:span><text:span text:style-name="T64"> помощь в организации игр по мини-футболу команде «Локомотив» и <text:s/>других спортивных мероприятий в городе. </text:span></text:p>
      <text:p text:style-name="P22"/>
      <text:p text:style-name="P19"><text:s text:c="4"/>Совету народных депутатов городского поселения предстоит ещё много сложной и <text:s/>плодотворной работы на благо города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_28_7_29_1" style:display-name="Основной текст (7)1" style:family="paragraph" style:parent-style-name="Standard" style:default-outline-level="" style:list-style-name="">
      <style:paragraph-properties fo:margin-left="0cm" fo:margin-right="0cm" fo:margin-top="0.423cm" fo:margin-bottom="1.905cm" fo:line-height="0.49cm" fo:text-indent="1.764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Основной_20_текст_20__28_3_29_1" style:display-name="Основной текст (3)1" style:family="paragraph" style:parent-style-name="Standard" style:default-outline-level="" style:list-style-name="">
      <style:paragraph-properties fo:margin-top="0.529cm" fo:margin-bottom="1.058cm" style:line-height-at-least="0.423cm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Основной_20_текст_20__28_5_29_1" style:display-name="Основной текст (5)1" style:family="paragraph" style:parent-style-name="Standard" style:default-outline-level="" style:list-style-name="">
      <style:paragraph-properties fo:margin-top="0.529cm" fo:margin-bottom="0.423cm" fo:line-height="0.483cm" fo:text-align="justify" style:justify-single-word="false" fo:background-color="#ffffff">
        <style:background-image/>
      </style:paragraph-properties>
      <style:text-properties style:font-name="Times New Roman" style:font-name-complex="Times New Roman1"/>
    </style:style>
    <style:style style:name="Основной_20_текст_20__28_2_29_1" style:display-name="Основной текст (2)1" style:family="paragraph" style:parent-style-name="Standard" style:default-outline-level="" style:list-style-name="">
      <style:paragraph-properties fo:margin-top="0.529cm" fo:margin-bottom="0.529cm" style:line-height-at-least="0.423cm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font-name-complex="Times New Roman1"/>
    </style:style>
    <style:style style:name="НазвПостЗак" style:family="paragraph" style:parent-style-name="Standard" style:default-outline-level="" style:list-style-name="">
      <style:paragraph-properties fo:margin-left="2cm" fo:margin-right="2cm" fo:margin-top="1.058cm" fo:margin-bottom="1.058cm" fo:line-height="100%" fo:text-align="center" style:justify-single-word="false" fo:hyphenation-ladder-count="no-limit" fo:text-indent="0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2" style:display-name="Основной текст 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1" fo:font-size="11pt" fo:language="ru" fo:country="RU" style:font-name-asian="Times New Roman" style:font-size-asian="11pt" style:font-name-complex="Calibri1" style:font-size-complex="11pt" style:language-complex="ar" style:country-complex="SA"/>
    </style:style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0pt" style:font-size-asian="10pt" style:font-name-complex="Arial2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H4M31S</meta:editing-duration>
    <meta:editing-cycles>13</meta:editing-cycles>
    <meta:generator>OpenOffice/4.1.1$Win32 OpenOffice.org_project/411m6$Build-9775</meta:generator>
    <dc:date>2016-04-21T15:56:51.10</dc:date>
    <dc:creator>Зинаида Казарцева</dc:creator>
    <meta:printed-by>Зинаида Казарцева</meta:printed-by>
    <meta:print-date>2016-04-06T16:02:43.44</meta:print-date>
    <meta:document-statistic meta:table-count="1" meta:image-count="0" meta:object-count="0" meta:page-count="15" meta:paragraph-count="440" meta:word-count="3691" meta:character-count="29541"/>
    <meta:user-defined meta:name="Info 1"/>
    <meta:user-defined meta:name="Info 2"/>
    <meta:user-defined meta:name="Info 3"/>
    <meta:user-defined meta:name="Info 4"/>
  </office:meta>
</office:document-meta>
</file>