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left="0.125in">
        <style:tab-stops/>
      </style:paragraph-properties>
    </style:style>
    <style:style style:name="P16" style:parent-style-name="Standard" style:family="paragraph">
      <style:paragraph-properties fo:text-align="justify" fo:text-indent="0.5909in"/>
    </style:style>
    <style:style style:name="P17" style:parent-style-name="Standard" style:family="paragraph">
      <style:paragraph-properties fo:text-align="center"/>
    </style:style>
    <style:style style:name="P18" style:parent-style-name="Абзацсписка" style:list-style-name="WWNum6" style:family="paragraph">
      <style:paragraph-properties fo:text-align="justify" fo:margin-left="0in" fo:text-indent="0.5909in">
        <style:tab-stops/>
      </style:paragraph-properties>
    </style:style>
    <style:style style:name="P19" style:parent-style-name="Абзацсписка" style:list-style-name="WWNum6" style:family="paragraph">
      <style:paragraph-properties fo:text-align="justify" fo:margin-left="0in" fo:text-indent="0.5909in">
        <style:tab-stops/>
      </style:paragraph-properties>
    </style:style>
    <style:style style:name="P20" style:parent-style-name="Абзацсписка" style:list-style-name="WWNum6" style:family="paragraph">
      <style:paragraph-properties fo:text-align="justify" fo:margin-left="0in" fo:text-indent="0.5909in">
        <style:tab-stops/>
      </style:paragraph-properties>
    </style:style>
    <style:style style:name="P21" style:parent-style-name="Standard" style:family="paragraph">
      <style:paragraph-properties fo:text-align="justify" fo:text-indent="0.5909in"/>
    </style:style>
    <style:style style:name="P22" style:parent-style-name="Standard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Standard" style:family="paragraph">
      <style:paragraph-properties fo:text-align="end" fo:line-height="0.175in" fo:background-color="#FFFFFF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34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35" style:parent-style-name="Standard" style:family="paragraph">
      <style:paragraph-properties fo:text-align="center" fo:line-height="0.175in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center" fo:line-height="0.175in" fo:background-color="#FFFFFF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letter-spacing="0.0013in"/>
    </style:style>
    <style:style style:name="P46" style:parent-style-name="Безинтервала" style:list-style-name="WWNum5" style:family="paragraph">
      <style:paragraph-properties fo:text-align="justify" fo:text-indent="0.5909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Безинтервала" style:list-style-name="WWNum5" style:family="paragraph">
      <style:paragraph-properties fo:text-align="justify" fo:text-indent="0.5909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Безинтервала" style:list-style-name="WWNum5" style:family="paragraph">
      <style:paragraph-properties fo:text-align="justify" fo:text-indent="0.5909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Безинтервала" style:list-style-name="WWNum5" style:family="paragraph">
      <style:paragraph-properties fo:text-align="justify" fo:text-indent="0.5909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Безинтервала" style:list-style-name="WWNum5" style:family="paragraph">
      <style:paragraph-properties fo:text-align="justify" fo:text-indent="0.5909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Безинтервала" style:list-style-name="WWNum5" style:family="paragraph">
      <style:paragraph-properties fo:text-align="justify" fo:text-indent="0.5909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Безинтервала" style:list-style-name="WWNum5" style:family="paragraph">
      <style:paragraph-properties fo:text-align="justify" fo:text-indent="0.5909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Безинтервала" style:list-style-name="WWNum5" style:family="paragraph">
      <style:paragraph-properties fo:text-align="justify" fo:text-indent="0.5909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Безинтервала" style:list-style-name="WWNum5" style:family="paragraph">
      <style:paragraph-properties fo:text-align="justify" fo:text-indent="0.5909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Безинтервала" style:list-style-name="WWNum5" style:family="paragraph">
      <style:paragraph-properties fo:text-align="justify" fo:text-indent="0.5909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Безинтервала" style:list-style-name="WWNum5" style:family="paragraph">
      <style:paragraph-properties fo:text-align="justify" fo:text-indent="0.5909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list-style-name="WWNum5" style:family="paragraph">
      <style:paragraph-properties fo:text-align="justify" fo:text-indent="0.5909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Безинтервала" style:list-style-name="WWNum5" style:family="paragraph">
      <style:paragraph-properties fo:text-align="justify" fo:text-indent="0.5909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Безинтервала" style:list-style-name="WWNum5" style:family="paragraph">
      <style:paragraph-properties fo:text-align="justify" fo:text-indent="0.5909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Безинтервала" style:list-style-name="WWNum5" style:family="paragraph">
      <style:paragraph-properties fo:text-align="justify" fo:text-indent="0.5909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Безинтервала" style:list-style-name="WWNum5" style:family="paragraph">
      <style:paragraph-properties fo:text-align="justify" fo:text-indent="0.5909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Безинтервала" style:list-style-name="WWNum5" style:family="paragraph">
      <style:paragraph-properties fo:text-align="justify" fo:text-indent="0.5909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Безинтервала" style:list-style-name="WWNum5" style:family="paragraph">
      <style:paragraph-properties fo:text-align="justify" fo:text-indent="0.5909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Безинтервала" style:family="paragraph">
      <style:paragraph-properties fo:text-align="justify" fo:text-indent="0.5909in"/>
    </style:style>
    <style:style style:name="P102" style:parent-style-name="Standard" style:family="paragraph">
      <style:paragraph-properties fo:text-align="end" fo:margin-left="4.2333in" fo:text-indent="-0.5909in">
        <style:tab-stops/>
      </style:paragraph-properties>
      <style:text-properties style:font-weight-complex="bold"/>
    </style:style>
    <style:style style:name="P103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08" style:parent-style-name="Основнойшрифтабзаца" style:family="text">
      <style:text-properties style:font-weight-complex="bold"/>
    </style:style>
    <style:style style:name="P109" style:parent-style-name="Standard" style:family="paragraph">
      <style:paragraph-properties fo:text-align="end" fo:line-height="0.175in" fo:background-color="#FFFFFF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Standard" style:family="paragraph">
      <style:paragraph-properties style:line-height-at-least="0.2187in" fo:background-color="#FFFFFF"/>
      <style:text-properties fo:letter-spacing="0.0013in"/>
    </style:style>
    <style:style style:name="P112" style:parent-style-name="Standard" style:family="paragraph">
      <style:paragraph-properties style:line-height-at-least="0.2187in" fo:background-color="#FFFFFF"/>
      <style:text-properties fo:letter-spacing="0.0013in"/>
    </style:style>
    <style:style style:name="P113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14" style:parent-style-name="Безинтервала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16" style:parent-style-name="Безинтервала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Безинтервала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Обычныйвеб" style:family="paragraph">
      <style:paragraph-properties fo:text-align="justify" fo:margin-top="0in" fo:margin-bottom="0.1041in" fo:text-indent="0.5909in" fo:background-color="#FFFFFF"/>
    </style:style>
    <style:style style:name="P129" style:parent-style-name="Обычныйвеб" style:family="paragraph">
      <style:paragraph-properties fo:text-align="justify" fo:margin-top="0in" fo:margin-bottom="0.1041in" fo:text-indent="0.5909in" fo:background-color="#FFFFFF"/>
    </style:style>
    <style:style style:name="P130" style:parent-style-name="Обычныйвеб" style:family="paragraph">
      <style:paragraph-properties fo:text-align="justify" fo:margin-top="0in" fo:margin-bottom="0.1041in" fo:text-indent="0.5909in" fo:background-color="#FFFFFF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.1041in" fo:text-indent="0.5909in" fo:background-color="#FFFFFF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веб" style:family="paragraph">
      <style:paragraph-properties fo:margin-top="0in" fo:margin-bottom="0.1041in" fo:background-color="#FFFFFF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веб" style:family="paragraph">
      <style:paragraph-properties fo:margin-top="0in" fo:margin-bottom="0.1041in" fo:background-color="#FFFFFF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веб" style:family="paragraph">
      <style:paragraph-properties fo:margin-top="0in" fo:margin-bottom="0.1041in" fo:background-color="#FFFFFF"/>
    </style:style>
    <style:style style:name="P141" style:parent-style-name="Обычныйвеб" style:family="paragraph">
      <style:paragraph-properties fo:text-align="justify" fo:margin-top="0in" fo:margin-bottom="0.1041in" fo:text-indent="0.5909in" fo:background-color="#FFFFFF"/>
    </style:style>
    <style:style style:name="P142" style:parent-style-name="Безинтервала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4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5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6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7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8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49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50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51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52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53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Standard" style:family="paragraph">
      <style:paragraph-properties fo:text-align="end" fo:margin-left="4.2333in" fo:text-indent="-0.5909in">
        <style:tab-stops/>
      </style:paragraph-properties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Standard" style:family="paragraph">
      <style:paragraph-properties fo:text-align="end" fo:line-height="0.175in" fo:background-color="#FFFFFF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62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63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64" style:parent-style-name="Standard" style:family="paragraph">
      <style:paragraph-properties fo:text-align="end" fo:line-height="0.175in" fo:background-color="#FFFFFF"/>
      <style:text-properties style:font-weight-complex="bold"/>
    </style:style>
    <style:style style:name="P165" style:parent-style-name="Безинтервала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 fo:line-height="0.175in" fo:background-color="#FFFFFF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Безинтервала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Безинтервала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Безинтервала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Безинтервала" style:list-style-name="WWNum4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Безинтервала" style:family="paragraph">
      <style:paragraph-properties fo:text-align="justify" fo:text-indent="0.5909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219" style:parent-style-name="Безинтервала" style:list-style-name="WWNum8" style:family="paragraph">
      <style:paragraph-properties fo:text-align="justify" fo:text-indent="0.5909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Безинтервала" style:list-style-name="WWNum8" style:family="paragraph">
      <style:paragraph-properties fo:text-align="justify" fo:text-indent="0.5909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Безинтервала" style:list-style-name="WWNum8" style:family="paragraph">
      <style:paragraph-properties fo:text-align="justify" fo:text-indent="0.5909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Безинтервала" style:list-style-name="WWNum8" style:family="paragraph">
      <style:paragraph-properties fo:text-align="justify" fo:text-indent="0.5909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Безинтервала" style:list-style-name="WWNum8" style:family="paragraph">
      <style:paragraph-properties fo:text-align="justify" fo:text-indent="0.5909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Безинтервала" style:list-style-name="WWNum8" style:family="paragraph">
      <style:paragraph-properties fo:text-align="justify" fo:text-indent="0.5909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Безинтервала" style:list-style-name="WWNum8" style:family="paragraph">
      <style:paragraph-properties fo:text-align="justify" fo:text-indent="0.5909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Безинтервала" style:list-style-name="WWNum8" style:family="paragraph">
      <style:paragraph-properties fo:text-align="justify" fo:text-indent="0.5909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Безинтервала" style:list-style-name="WWNum8" style:family="paragraph">
      <style:paragraph-properties fo:text-align="justify" fo:text-indent="0.5909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Безинтервала" style:list-style-name="WWNum8" style:family="paragraph">
      <style:paragraph-properties fo:text-align="justify" fo:text-indent="0.5909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Безинтервала" style:list-style-name="WWNum8" style:family="paragraph">
      <style:paragraph-properties fo:text-align="justify" fo:text-indent="0.5909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Безинтервала" style:list-style-name="WWNum8" style:family="paragraph">
      <style:paragraph-properties fo:text-align="justify" fo:text-indent="0.5909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Безинтервала" style:list-style-name="WWNum8" style:family="paragraph">
      <style:paragraph-properties fo:text-align="justify" fo:text-indent="0.5909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Безинтервала" style:list-style-name="WWNum8" style:family="paragraph">
      <style:paragraph-properties fo:text-align="justify" fo:text-indent="0.5909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Безинтервала" style:list-style-name="WWNum8" style:family="paragraph">
      <style:paragraph-properties fo:text-align="justify" fo:text-indent="0.5909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Безинтервала" style:list-style-name="WWNum8" style:family="paragraph">
      <style:paragraph-properties fo:text-align="justify" fo:text-indent="0.5909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Безинтервала" style:list-style-name="WWNum8" style:family="paragraph">
      <style:paragraph-properties fo:text-align="justify" fo:text-indent="0.5909in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Безинтервала" style:list-style-name="WWNum8" style:family="paragraph">
      <style:paragraph-properties fo:text-align="justify" fo:text-indent="0.5909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Безинтервала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Безинтервала" style:family="paragraph">
      <style:paragraph-properties fo:text-align="justify" fo:text-indent="0.5909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Безинтервала" style:family="paragraph">
      <style:paragraph-properties fo:text-align="justify" fo:text-indent="0.5909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" style:list-style-name="WWNum4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Безинтервала" style:family="paragraph">
      <style:paragraph-properties fo:text-align="justify" fo:text-indent="0.5909in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Безинтервала" style:family="paragraph">
      <style:paragraph-properties fo:text-align="justify" fo:text-indent="0.5909in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Безинтервала" style:family="paragraph">
      <style:paragraph-properties fo:text-align="justify" fo:text-indent="0.5909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3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Безинтервала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Безинтервала" style:family="paragraph">
      <style:paragraph-properties fo:text-align="justify" fo:text-indent="0.5909in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Безинтервала" style:family="paragraph">
      <style:paragraph-properties fo:text-align="justify" fo:text-indent="0.5909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Безинтервала" style:family="paragraph">
      <style:paragraph-properties fo:text-align="justify" fo:text-indent="0.5909in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Безинтервала" style:family="paragraph">
      <style:paragraph-properties fo:text-align="justify" fo:text-indent="0.5909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 fo:text-indent="0.5909in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Безинтервала" style:family="paragraph">
      <style:paragraph-properties fo:text-align="justify" fo:text-indent="0.5909in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Безинтервала" style:family="paragraph">
      <style:paragraph-properties fo:text-align="justify" fo:text-indent="0.5909in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Безинтервала" style:family="paragraph">
      <style:paragraph-properties fo:text-align="justify" fo:text-indent="0.5909in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Безинтервала" style:family="paragraph">
      <style:paragraph-properties fo:text-align="justify" fo:text-indent="0.5909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Безинтервала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Безинтервала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 fo:text-indent="0.5909in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Безинтервала" style:family="paragraph">
      <style:paragraph-properties fo:text-align="justify" fo:text-indent="0.5909in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Безинтервала" style:family="paragraph">
      <style:paragraph-properties fo:text-align="justify" fo:text-indent="0.5909in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Безинтервала" style:family="paragraph">
      <style:paragraph-properties fo:text-align="justify" fo:text-indent="0.5909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Безинтервала" style:family="paragraph">
      <style:paragraph-properties fo:text-align="justify" fo:text-indent="0.5909in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0" style:parent-style-name="Безинтервала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Безинтервала" style:family="paragraph">
      <style:paragraph-properties fo:text-align="justify" fo:text-indent="0.5909in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Безинтервала" style:family="paragraph">
      <style:paragraph-properties fo:text-align="justify" fo:text-indent="0.5909in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Безинтервала" style:family="paragraph">
      <style:paragraph-properties fo:text-align="justify" fo:text-indent="0.5909in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8" style:parent-style-name="Безинтервала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Безинтервала" style:family="paragraph">
      <style:paragraph-properties fo:text-align="justify" fo:text-indent="0.5909in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Безинтервала" style:family="paragraph">
      <style:paragraph-properties fo:text-align="justify" fo:text-indent="0.5909in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Безинтервала" style:family="paragraph">
      <style:paragraph-properties fo:text-align="justify" fo:text-indent="0.5909in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410" style:parent-style-name="Безинтервала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413" style:parent-style-name="Безинтервала" style:family="paragraph">
      <style:paragraph-properties fo:text-align="justify"/>
      <style:text-properties style:font-name="Times New Roman" style:font-name-complex="Times New Roman" fo:letter-spacing="-0.0027in" fo:font-size="12pt" style:font-size-asian="12pt" style:font-size-complex="12pt"/>
    </style:style>
    <style:style style:name="P414" style:parent-style-name="Безинтервала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P419" style:parent-style-name="Безинтервала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Безинтервала" style:family="paragraph">
      <style:paragraph-properties fo:text-align="justify"/>
      <style:text-properties style:font-name="Times New Roman" style:font-name-complex="Times New Roman" fo:letter-spacing="-0.0027in" fo:font-size="12pt" style:font-size-asian="12pt" style:font-size-complex="12pt"/>
    </style:style>
    <style:style style:name="P427" style:parent-style-name="Безинтервала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429" style:parent-style-name="Безинтервала" style:family="paragraph">
      <style:paragraph-properties fo:text-align="justify"/>
      <style:text-properties style:font-name="Times New Roman" style:font-name-complex="Times New Roman" fo:letter-spacing="-0.0027in" fo:font-size="12pt" style:font-size-asian="12pt" style:font-size-complex="12pt"/>
    </style:style>
    <style:style style:name="P430" style:parent-style-name="Безинтервала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Безинтервала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P438" style:parent-style-name="Безинтервала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P447" style:parent-style-name="Standard" style:family="paragraph">
      <style:paragraph-properties fo:margin-top="0.1763in" fo:line-height="0.175in" fo:margin-left="0.0319in" fo:background-color="#FFFFFF">
        <style:tab-stops/>
      </style:paragraph-properties>
    </style:style>
    <style:style style:name="T448" style:parent-style-name="Основнойшрифтабзаца" style:family="text">
      <style:text-properties fo:font-weight="bold" style:font-weight-asian="bold" style:font-weight-complex="bold" fo:letter-spacing="-0.0027in"/>
    </style:style>
    <style:style style:name="P449" style:parent-style-name="Standard" style:family="paragraph">
      <style:paragraph-properties fo:line-height="0.175in" fo:margin-left="0.0298in" fo:margin-right="0.293in" fo:background-color="#FFFFFF">
        <style:tab-stops/>
      </style:paragraph-properties>
    </style:style>
    <style:style style:name="T450" style:parent-style-name="Основнойшрифтабзаца" style:family="text">
      <style:text-properties fo:letter-spacing="0.0027in"/>
    </style:style>
    <style:style style:name="T451" style:parent-style-name="Основнойшрифтабзаца" style:family="text">
      <style:text-properties fo:letter-spacing="0.0013in"/>
    </style:style>
    <style:style style:name="P452" style:parent-style-name="Standard" style:family="paragraph">
      <style:paragraph-properties fo:margin-top="0.0048in" fo:line-height="0.175in" fo:margin-left="0.0284in" fo:background-color="#FFFFFF">
        <style:tab-stops/>
      </style:paragraph-properties>
    </style:style>
    <style:style style:name="T453" style:parent-style-name="Основнойшрифтабзаца" style:family="text">
      <style:text-properties fo:letter-spacing="0.0027in"/>
    </style:style>
    <style:style style:name="P454" style:parent-style-name="Standard" style:family="paragraph">
      <style:paragraph-properties fo:margin-top="0.0048in" fo:line-height="0.175in" fo:margin-left="0.0284in" fo:background-color="#FFFFFF">
        <style:tab-stops/>
      </style:paragraph-properties>
    </style:style>
    <style:style style:name="T455" style:parent-style-name="Основнойшрифтабзаца" style:family="text">
      <style:text-properties fo:letter-spacing="0.0027in"/>
    </style:style>
    <style:style style:name="P456" style:parent-style-name="Standard" style:family="paragraph">
      <style:paragraph-properties fo:margin-top="0.0048in" fo:line-height="0.175in" fo:margin-left="0.0284in" fo:background-color="#FFFFFF">
        <style:tab-stops/>
      </style:paragraph-properties>
    </style:style>
    <style:style style:name="T457" style:parent-style-name="Основнойшрифтабзаца" style:family="text">
      <style:text-properties fo:letter-spacing="0.0027in"/>
    </style:style>
    <style:style style:name="T458" style:parent-style-name="Основнойшрифтабзаца" style:family="text">
      <style:text-properties fo:letter-spacing="0.0027in"/>
    </style:style>
    <style:style style:name="P459" style:parent-style-name="Standard" style:family="paragraph">
      <style:paragraph-properties fo:margin-top="0.0048in" fo:line-height="0.175in" fo:margin-left="0.0284in" fo:background-color="#FFFFFF">
        <style:tab-stops/>
      </style:paragraph-properties>
      <style:text-properties fo:font-weight="bold" style:font-weight-asian="bold" style:font-weight-complex="bold" fo:letter-spacing="0.0076in"/>
    </style:style>
    <style:style style:name="P460" style:parent-style-name="Standard" style:family="paragraph">
      <style:paragraph-properties fo:margin-top="0.0048in" fo:line-height="0.175in" fo:margin-left="0.0284in" fo:background-color="#FFFFFF">
        <style:tab-stops/>
      </style:paragraph-properties>
    </style:style>
    <style:style style:name="T461" style:parent-style-name="Основнойшрифтабзаца" style:family="text">
      <style:text-properties fo:font-weight="bold" style:font-weight-asian="bold" style:font-weight-complex="bold" fo:letter-spacing="0.0076in"/>
    </style:style>
    <style:style style:name="T462" style:parent-style-name="Основнойшрифтабзаца" style:family="text">
      <style:text-properties fo:letter-spacing="0.0034in"/>
    </style:style>
    <style:style style:name="T463" style:parent-style-name="Основнойшрифтабзаца" style:family="text">
      <style:text-properties fo:letter-spacing="0.0027in"/>
    </style:style>
    <style:style style:name="T464" style:parent-style-name="Основнойшрифтабзаца" style:family="text">
      <style:text-properties fo:letter-spacing="0.0027in"/>
    </style:style>
    <style:style style:name="T465" style:parent-style-name="Основнойшрифтабзаца" style:family="text">
      <style:text-properties fo:letter-spacing="0.0027in"/>
    </style:style>
    <style:style style:name="T466" style:parent-style-name="Основнойшрифтабзаца" style:family="text">
      <style:text-properties fo:letter-spacing="0.0027in"/>
    </style:style>
    <style:style style:name="T467" style:parent-style-name="Основнойшрифтабзаца" style:family="text">
      <style:text-properties fo:letter-spacing="0.0027in"/>
    </style:style>
    <style:style style:name="P468" style:parent-style-name="Текст3" style:family="paragraph">
      <style:text-properties style:font-name="Times New Roman" fo:font-size="12pt" style:font-size-asian="12pt" style:font-size-complex="12pt"/>
    </style:style>
    <style:style style:name="TableColumn470" style:family="table-column">
      <style:table-column-properties style:column-width="3.452in" style:use-optimal-column-width="false"/>
    </style:style>
    <style:style style:name="TableColumn471" style:family="table-column">
      <style:table-column-properties style:column-width="3.5923in" style:use-optimal-column-width="false"/>
    </style:style>
    <style:style style:name="Table469" style:family="table">
      <style:table-properties style:width="7.0444in" fo:margin-left="-0.0069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Standard" style:family="paragraph">
      <style:paragraph-properties fo:line-height="115%"/>
    </style:style>
    <style:style style:name="T475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476" style:parent-style-name="Standard" style:family="paragraph">
      <style:paragraph-properties fo:line-height="115%"/>
      <style:text-properties style:language-asian="en" style:country-asian="US"/>
    </style:style>
    <style:style style:name="P477" style:parent-style-name="Standard" style:family="paragraph">
      <style:paragraph-properties fo:line-height="115%"/>
    </style:style>
    <style:style style:name="T478" style:parent-style-name="Основнойшрифтабзаца" style:family="text">
      <style:text-properties style:language-asian="en" style:country-asian="US"/>
    </style:style>
    <style:style style:name="P479" style:parent-style-name="Standard" style:family="paragraph">
      <style:paragraph-properties fo:line-height="115%"/>
    </style:style>
    <style:style style:name="T480" style:parent-style-name="Основнойшрифтабзаца" style:family="text">
      <style:text-properties style:language-asian="en" style:country-asian="US"/>
    </style:style>
    <style:style style:name="P481" style:parent-style-name="Standard" style:family="paragraph">
      <style:paragraph-properties fo:line-height="115%"/>
      <style:text-properties style:language-asian="en" style:country-asian="US"/>
    </style:style>
    <style:style style:name="P482" style:parent-style-name="Standard" style:family="paragraph">
      <style:paragraph-properties fo:line-height="115%"/>
      <style:text-properties style:language-asian="en" style:country-asian="US"/>
    </style:style>
    <style:style style:name="P483" style:parent-style-name="Standard" style:family="paragraph">
      <style:paragraph-properties fo:line-height="115%"/>
    </style:style>
    <style:style style:name="T484" style:parent-style-name="Основнойшрифтабзаца" style:family="text">
      <style:text-properties style:language-asian="en" style:country-asian="US"/>
    </style:style>
    <style:style style:name="T485" style:parent-style-name="Основнойшрифтабзаца" style:family="text">
      <style:text-properties style:language-asian="en" style:country-asian="US"/>
    </style:style>
    <style:style style:name="P486" style:parent-style-name="Standard" style:family="paragraph">
      <style:paragraph-properties fo:line-height="115%"/>
      <style:text-properties style:language-asian="en" style:country-asian="US"/>
    </style:style>
    <style:style style:name="P487" style:parent-style-name="Standard" style:family="paragraph">
      <style:paragraph-properties fo:line-height="115%"/>
    </style:style>
    <style:style style:name="T488" style:parent-style-name="Основнойшрифтабзаца" style:family="text">
      <style:text-properties style:language-asian="en" style:country-asian="US"/>
    </style:style>
    <style:style style:name="P489" style:parent-style-name="Standard" style:family="paragraph">
      <style:paragraph-properties fo:line-height="115%"/>
      <style:text-properties style:language-asian="en" style:country-asian="US"/>
    </style:style>
    <style:style style:name="P490" style:parent-style-name="Standard" style:family="paragraph">
      <style:paragraph-properties fo:line-height="115%"/>
    </style:style>
    <style:style style:name="T491" style:parent-style-name="Основнойшрифтабзаца" style:family="text">
      <style:text-properties style:language-asian="en" style:country-asian="U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Standard" style:family="paragraph">
      <style:paragraph-properties fo:line-height="115%"/>
    </style:style>
    <style:style style:name="T494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495" style:parent-style-name="Standard" style:family="paragraph">
      <style:paragraph-properties fo:line-height="115%"/>
      <style:text-properties style:language-asian="en" style:country-asian="US"/>
    </style:style>
    <style:style style:name="P496" style:parent-style-name="Standard" style:family="paragraph">
      <style:paragraph-properties fo:line-height="115%"/>
    </style:style>
    <style:style style:name="T497" style:parent-style-name="Основнойшрифтабзаца" style:family="text">
      <style:text-properties style:language-asian="en" style:country-asian="US"/>
    </style:style>
    <style:style style:name="P498" style:parent-style-name="Standard" style:family="paragraph">
      <style:paragraph-properties fo:line-height="115%"/>
    </style:style>
    <style:style style:name="T499" style:parent-style-name="Основнойшрифтабзаца" style:family="text">
      <style:text-properties style:language-asian="en" style:country-asian="US"/>
    </style:style>
    <style:style style:name="P500" style:parent-style-name="Standard" style:family="paragraph">
      <style:paragraph-properties fo:line-height="115%"/>
      <style:text-properties style:language-asian="en" style:country-asian="US"/>
    </style:style>
    <style:style style:name="P501" style:parent-style-name="Standard" style:family="paragraph">
      <style:paragraph-properties fo:line-height="115%"/>
      <style:text-properties style:language-asian="en" style:country-asian="US"/>
    </style:style>
    <style:style style:name="P502" style:parent-style-name="Standard" style:family="paragraph">
      <style:paragraph-properties fo:line-height="115%"/>
    </style:style>
    <style:style style:name="T503" style:parent-style-name="Основнойшрифтабзаца" style:family="text">
      <style:text-properties style:language-asian="en" style:country-asian="US"/>
    </style:style>
    <style:style style:name="P504" style:parent-style-name="Standard" style:family="paragraph">
      <style:paragraph-properties fo:line-height="115%"/>
      <style:text-properties style:language-asian="en" style:country-asian="US"/>
    </style:style>
    <style:style style:name="P505" style:parent-style-name="Standard" style:family="paragraph">
      <style:paragraph-properties fo:line-height="115%"/>
    </style:style>
    <style:style style:name="T506" style:parent-style-name="Основнойшрифтабзаца" style:family="text">
      <style:text-properties style:language-asian="en" style:country-asian="US"/>
    </style:style>
    <style:style style:name="P507" style:parent-style-name="Standard" style:family="paragraph">
      <style:paragraph-properties fo:line-height="115%"/>
      <style:text-properties style:language-asian="en" style:country-asian="US"/>
    </style:style>
    <style:style style:name="P508" style:parent-style-name="Standard" style:family="paragraph">
      <style:paragraph-properties fo:line-height="115%"/>
    </style:style>
    <style:style style:name="T509" style:parent-style-name="Основнойшрифтабзаца" style:family="text">
      <style:text-properties style:language-asian="en" style:country-asian="US"/>
    </style:style>
    <style:style style:name="P510" style:parent-style-name="Standard" style:family="paragraph">
      <style:paragraph-properties fo:text-align="end"/>
    </style:style>
    <style:style style:name="P511" style:parent-style-name="Standard" style:family="paragraph">
      <style:paragraph-properties fo:text-align="end"/>
    </style:style>
    <style:style style:name="P512" style:parent-style-name="Standard" style:family="paragraph">
      <style:paragraph-properties fo:text-align="end"/>
    </style:style>
    <style:style style:name="P513" style:parent-style-name="Standard" style:family="paragraph">
      <style:paragraph-properties fo:text-align="end"/>
    </style:style>
    <style:style style:name="P514" style:parent-style-name="Standard" style:family="paragraph">
      <style:paragraph-properties fo:text-align="end"/>
    </style:style>
    <style:style style:name="P515" style:parent-style-name="Standard" style:family="paragraph">
      <style:paragraph-properties fo:text-align="end"/>
    </style:style>
    <style:style style:name="P516" style:parent-style-name="Standard" style:family="paragraph">
      <style:paragraph-properties fo:text-align="end"/>
    </style:style>
    <style:style style:name="P517" style:parent-style-name="Standard" style:family="paragraph">
      <style:paragraph-properties fo:text-align="end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/>
    </style:style>
    <style:style style:name="P522" style:parent-style-name="Обычныйвеб" style:family="paragraph">
      <style:paragraph-properties fo:margin-top="0in" fo:margin-bottom="0.1041in" fo:text-indent="0.5909in" fo:background-color="#FFFFFF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fo:font-weight="bold" style:font-weight-asian="bold"/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Обычныйвеб" style:list-style-name="WWNum9" style:family="paragraph">
      <style:paragraph-properties fo:margin-top="0in" fo:margin-bottom="0.1041in" fo:text-indent="0.5909in" fo:background-color="#FFFFFF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Обычныйвеб" style:family="paragraph">
      <style:paragraph-properties fo:margin-top="0in" fo:margin-bottom="0.1041in" fo:background-color="#FFFFFF"/>
    </style:style>
    <style:style style:name="T530" style:parent-style-name="Основнойшрифтабзаца" style:family="text">
      <style:text-properties fo:font-weight="bold" style:font-weight-asian="bold"/>
    </style:style>
    <style:style style:name="P531" style:parent-style-name="Обычныйвеб" style:family="paragraph">
      <style:paragraph-properties fo:margin-top="0in" fo:margin-bottom="0.1041in" fo:background-color="#FFFFFF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/>
    </style:style>
    <style:style style:name="T534" style:parent-style-name="Основнойшрифтабзаца" style:family="text">
      <style:text-properties fo:font-weight="bold" style:font-weight-asian="bold"/>
    </style:style>
    <style:style style:name="P535" style:parent-style-name="Обычныйвеб" style:family="paragraph">
      <style:paragraph-properties fo:margin-top="0in" fo:margin-bottom="0.1041in" fo:background-color="#FFFFFF"/>
    </style:style>
    <style:style style:name="T536" style:parent-style-name="Основнойшрифтабзаца" style:family="text">
      <style:text-properties fo:font-weight="bold" style:font-weight-asian="bold"/>
    </style:style>
    <style:style style:name="P537" style:parent-style-name="Обычныйвеб" style:family="paragraph">
      <style:paragraph-properties fo:margin-top="0in" fo:margin-bottom="0.1041in" fo:text-indent="0.5909in" fo:background-color="#FFFFFF"/>
    </style:style>
    <style:style style:name="T538" style:parent-style-name="Основнойшрифтабзаца" style:family="text">
      <style:text-properties fo:font-weight="bold" style:font-weight-asian="bold"/>
    </style:style>
    <style:style style:name="P539" style:parent-style-name="Обычныйвеб" style:family="paragraph">
      <style:paragraph-properties fo:margin-top="0in" fo:margin-bottom="0.1041in" fo:text-indent="0.5909in" fo:background-color="#FFFFFF"/>
    </style:style>
    <style:style style:name="P540" style:parent-style-name="Обычныйвеб" style:family="paragraph">
      <style:paragraph-properties fo:margin-top="0in" fo:margin-bottom="0.1041in" fo:text-indent="0.5909in" fo:background-color="#FFFFFF"/>
    </style:style>
    <style:style style:name="T541" style:parent-style-name="Основнойшрифтабзаца" style:family="text">
      <style:text-properties fo:font-weight="bold" style:font-weight-asian="bold"/>
    </style:style>
    <style:style style:name="P542" style:parent-style-name="Обычныйвеб" style:list-style-name="WWNum10" style:family="paragraph">
      <style:paragraph-properties fo:margin-top="0in" fo:margin-bottom="0.1041in" fo:text-indent="0.5909in" fo:background-color="#FFFFFF"/>
    </style:style>
    <style:style style:name="TableColumn544" style:family="table-column">
      <style:table-column-properties style:column-width="3.452in" style:use-optimal-column-width="false"/>
    </style:style>
    <style:style style:name="TableColumn545" style:family="table-column">
      <style:table-column-properties style:column-width="3.5923in" style:use-optimal-column-width="false"/>
    </style:style>
    <style:style style:name="Table543" style:family="table">
      <style:table-properties style:width="7.0444in" fo:margin-left="-0.0069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Standard" style:family="paragraph">
      <style:paragraph-properties fo:line-height="115%"/>
    </style:style>
    <style:style style:name="T549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550" style:parent-style-name="Standard" style:family="paragraph">
      <style:paragraph-properties fo:line-height="115%"/>
      <style:text-properties style:language-asian="en" style:country-asian="US"/>
    </style:style>
    <style:style style:name="P551" style:parent-style-name="Standard" style:family="paragraph">
      <style:paragraph-properties fo:line-height="115%"/>
    </style:style>
    <style:style style:name="T552" style:parent-style-name="Основнойшрифтабзаца" style:family="text">
      <style:text-properties style:language-asian="en" style:country-asian="US"/>
    </style:style>
    <style:style style:name="P553" style:parent-style-name="Standard" style:family="paragraph">
      <style:paragraph-properties fo:line-height="115%"/>
    </style:style>
    <style:style style:name="T554" style:parent-style-name="Основнойшрифтабзаца" style:family="text">
      <style:text-properties style:language-asian="en" style:country-asian="US"/>
    </style:style>
    <style:style style:name="P555" style:parent-style-name="Standard" style:family="paragraph">
      <style:paragraph-properties fo:line-height="115%"/>
      <style:text-properties style:language-asian="en" style:country-asian="US"/>
    </style:style>
    <style:style style:name="P556" style:parent-style-name="Standard" style:family="paragraph">
      <style:paragraph-properties fo:line-height="115%"/>
      <style:text-properties style:language-asian="en" style:country-asian="US"/>
    </style:style>
    <style:style style:name="P557" style:parent-style-name="Standard" style:family="paragraph">
      <style:paragraph-properties fo:line-height="115%"/>
    </style:style>
    <style:style style:name="T558" style:parent-style-name="Основнойшрифтабзаца" style:family="text">
      <style:text-properties style:language-asian="en" style:country-asian="US"/>
    </style:style>
    <style:style style:name="P559" style:parent-style-name="Standard" style:family="paragraph">
      <style:paragraph-properties fo:line-height="115%"/>
      <style:text-properties style:language-asian="en" style:country-asian="US"/>
    </style:style>
    <style:style style:name="P560" style:parent-style-name="Standard" style:family="paragraph">
      <style:paragraph-properties fo:line-height="115%"/>
    </style:style>
    <style:style style:name="T561" style:parent-style-name="Основнойшрифтабзаца" style:family="text">
      <style:text-properties style:language-asian="en" style:country-asian="US"/>
    </style:style>
    <style:style style:name="P562" style:parent-style-name="Standard" style:family="paragraph">
      <style:paragraph-properties fo:line-height="115%"/>
      <style:text-properties style:language-asian="en" style:country-asian="US"/>
    </style:style>
    <style:style style:name="P563" style:parent-style-name="Standard" style:family="paragraph">
      <style:paragraph-properties fo:line-height="115%"/>
    </style:style>
    <style:style style:name="T564" style:parent-style-name="Основнойшрифтабзаца" style:family="text">
      <style:text-properties style:language-asian="en" style:country-asian="U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Standard" style:family="paragraph">
      <style:paragraph-properties fo:line-height="115%"/>
    </style:style>
    <style:style style:name="T567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568" style:parent-style-name="Standard" style:family="paragraph">
      <style:paragraph-properties fo:line-height="115%"/>
      <style:text-properties style:language-asian="en" style:country-asian="US"/>
    </style:style>
    <style:style style:name="P569" style:parent-style-name="Standard" style:family="paragraph">
      <style:paragraph-properties fo:line-height="115%"/>
    </style:style>
    <style:style style:name="T570" style:parent-style-name="Основнойшрифтабзаца" style:family="text">
      <style:text-properties style:language-asian="en" style:country-asian="US"/>
    </style:style>
    <style:style style:name="P571" style:parent-style-name="Standard" style:family="paragraph">
      <style:paragraph-properties fo:line-height="115%"/>
    </style:style>
    <style:style style:name="T572" style:parent-style-name="Основнойшрифтабзаца" style:family="text">
      <style:text-properties style:language-asian="en" style:country-asian="US"/>
    </style:style>
    <style:style style:name="P573" style:parent-style-name="Standard" style:family="paragraph">
      <style:paragraph-properties fo:line-height="115%"/>
      <style:text-properties style:language-asian="en" style:country-asian="US"/>
    </style:style>
    <style:style style:name="P574" style:parent-style-name="Standard" style:family="paragraph">
      <style:paragraph-properties fo:line-height="115%"/>
      <style:text-properties style:language-asian="en" style:country-asian="US"/>
    </style:style>
    <style:style style:name="P575" style:parent-style-name="Standard" style:family="paragraph">
      <style:paragraph-properties fo:line-height="115%"/>
    </style:style>
    <style:style style:name="T576" style:parent-style-name="Основнойшрифтабзаца" style:family="text">
      <style:text-properties style:language-asian="en" style:country-asian="US"/>
    </style:style>
    <style:style style:name="P577" style:parent-style-name="Standard" style:family="paragraph">
      <style:paragraph-properties fo:line-height="115%"/>
      <style:text-properties style:language-asian="en" style:country-asian="US"/>
    </style:style>
    <style:style style:name="P578" style:parent-style-name="Standard" style:family="paragraph">
      <style:paragraph-properties fo:line-height="115%"/>
    </style:style>
    <style:style style:name="T579" style:parent-style-name="Основнойшрифтабзаца" style:family="text">
      <style:text-properties style:language-asian="en" style:country-asian="US"/>
    </style:style>
    <style:style style:name="P580" style:parent-style-name="Standard" style:family="paragraph">
      <style:paragraph-properties fo:line-height="115%"/>
      <style:text-properties style:language-asian="en" style:country-asian="US"/>
    </style:style>
    <style:style style:name="P581" style:parent-style-name="Standard" style:family="paragraph">
      <style:paragraph-properties fo:line-height="115%"/>
    </style:style>
    <style:style style:name="T582" style:parent-style-name="Основнойшрифтабзаца" style:family="text">
      <style:text-properties style:language-asian="en" style:country-asian="US"/>
    </style:style>
    <style:style style:name="P58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СОВЕТ НАРОДНЫХ ДЕПУТАТОВ</text:span></text:p>
      <text:p text:style-name="P3"><text:span text:style-name="T4">ГОРОДСКОГО ПОСЕЛЕНИЯ ГОРОД ПОВОРИНО</text:span></text:p>
      <text:p text:style-name="P5"><text:span text:style-name="T6">ПОВОРИНСКОГО МУНИЦИПАЛЬНОГО РАЙОНА</text:span></text:p>
      <text:p text:style-name="P7"><text:span text:style-name="T8">ВОРОНЕЖСКОЙ ОБЛАСТИ</text:span></text:p>
      <text:p text:style-name="P9"/>
      <text:p text:style-name="P10"><text:span text:style-name="T11">РЕШЕНИЕ <text:s text:c="4"/></text:span></text:p>
      <text:p text:style-name="P12"/>
      <text:p text:style-name="P13"/>
      <text:p text:style-name="Безинтервала"><text:span text:style-name="T14">от <text:s/>29.11.2016 г. <text:s/>№ 214</text:span></text:p>
      <text:p text:style-name="Standard"><text:s/></text:p>
      <text:p text:style-name="Standard">О передаче части <text:s/>полномочий</text:p>
      <text:p text:style-name="Standard">городского поселения город Поворино</text:p>
      <text:p text:style-name="Standard">по <text:s/>градостроительной деятельности</text:p>
      <text:p text:style-name="Standard">Поворинскому муниципальному району</text:p>
      <text:p text:style-name="Standard">Воронежской области</text:p>
      <text:p text:style-name="Standard"/>
      <text:p text:style-name="P15"/>
      <text:p text:style-name="P16">В соответствии<text:s/>с Федеральным законом от 06.10.2003 № 131-ФЗ «Об общих принципах организации местного самоуправления в Российской<text:s/>Федерации»,<text:s/>Градостроительным<text:s/>кодексом Российской Федерации, <text:s/>Жилищным<text:s/>кодексом Российской Федерации, <text:s/>Постановлением <text:s/>Правительства РФ от 30.04.2014 № 403 «Об исчерпывающем перечне процедур в сфере жилищного строительства», Совет народных депутатов городского поселения город Поворино Поворинского муниципального района Воронежской области <text:s text:c="12"/></text:p>
      <text:p text:style-name="Standard"/>
      <text:p text:style-name="P17">РЕШИЛ:</text:p>
      <text:p text:style-name="Standard"/>
      <text:list text:style-name="WWNum6">
        <text:list-item text:start-value="1">
          <text:p text:style-name="P18">Передать Поворинскому муниципальному району Воронежской области осуществление части полномочий городского поселения город Поворино <text:s/>Поворинского<text:s/>муниципального района Воронежской области по <text:s/>градостроительной деятельности согласно Перечню<text:s/>(Приложение № 1) на срок до 31 декабря 2017 года.</text:p>
        </text:list-item>
        <text:list-item>
          <text:p text:style-name="P19">Утвердить методику расчёта межбюджетных трансфертов,<text:s/>предоставляемых<text:s/><text:s/>бюджету<text:s/>Поворинского муниципального района<text:s/>на осуществление части полномочий по <text:s/>градостроительной деятельности <text:s/>на 2017 год <text:s text:c="2"/>(Приложение № 2).</text:p>
        </text:list-item>
        <text:list-item>
          <text:p text:style-name="P20">Утвердить проект соглашения о передаче полномочий между администрацией городского поселения город Поворино и администрацией Поворинского муниципального района (Приложение № 3).</text:p>
        </text:list-item>
      </text:list>
      <text:p text:style-name="P21">4. Администрации городского поселения город Поворино (Пшеничных А.А.) заключить соглашение с администрацией Поворинского муниципального района Воронежской области о передаче части полномочий по градостроительной деятельности на 2017<text:s/>год.</text:p>
      <text:p text:style-name="P22">5. По завершении<text:s text:c="2"/>финансового года, при действии указанного соглашения о передаче <text:s/>части полномочий <text:s/>по <text:s/>градостроительной деятельности, администрации городского поселения город Поворино запрашивать<text:s/>у администрации Поворинского муниципального района<text:s/>отчёт о выполненной работе по осуществлению переданных полномочий и представлять указанный отчёт в Совет народных депутатов городского поселения город Поворино.</text:p>
      <text:p text:style-name="Standard"><text:s/></text:p>
      <text:p text:style-name="Standard"/>
      <text:p text:style-name="Standard"/>
      <text:p text:style-name="Безинтервала"><text:span text:style-name="T23">Глава городского поселения город Поворино</text:span></text:p>
      <text:p text:style-name="Безинтервала"><text:span text:style-name="T24">Поворинского муниципального района</text:span></text:p>
      <text:p text:style-name="Standard">Воронежской области <text:s text:c="105"/>И.А.Глушко <text:s/></text:p>
      <text:p text:style-name="Standard"/>
      <text:p text:style-name="Standard"/>
      <text:p text:style-name="P25"><text:bookmark-start text:name="_GoBack"/><text:bookmark-end text:name="_GoBack"/><text:soft-page-break/><text:span text:style-name="T26">Приложение №1</text:span></text:p>
      <text:p text:style-name="P27"><text:span text:style-name="T28">к Решению Совета народных депутатов городского поселения</text:span></text:p>
      <text:p text:style-name="P29"><text:span text:style-name="T30">город <text:s/>Поворино</text:span></text:p>
      <text:p text:style-name="P31"><text:span text:style-name="T32">от <text:s/>29.11.2016 года <text:s/>№ 214</text:span></text:p>
      <text:p text:style-name="P33"/>
      <text:p text:style-name="P34"/>
      <text:p text:style-name="P35"><text:span text:style-name="T36">ПЕРЕЧЕНЬ</text:span></text:p>
      <text:p text:style-name="P37"><text:span text:style-name="T38">передаваемых <text:s text:c="2"/>полномочий по <text:s/>градостроительной деятельности</text:span></text:p>
      <text:p text:style-name="P39"><text:span text:style-name="T40">городского поселения город Поворино <text:s/></text:span></text:p>
      <text:p text:style-name="P41"><text:span text:style-name="T42"><text:s/>Поворинскому муниципальному району</text:span></text:p>
      <text:p text:style-name="P43"><text:span text:style-name="T44"><text:s/></text:span><text:span text:style-name="T45"><text:s/></text:span></text:p>
      <text:list text:style-name="WWNum5">
        <text:list-item text:start-value="1">
          <text:p text:style-name="P46"><text:span text:style-name="T47">Принятие решения о подготовке документации по планировке территории (применяется в случаях, предусмотренных нормативны</text:span><text:span text:style-name="T48">ми правовыми актами Российской Федерации).</text:span></text:p>
        </text:list-item>
        <text:list-item>
          <text:p text:style-name="P49"><text:span text:style-name="T50">Утверждение документации по планировке территории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51"><text:span text:style-name="T52"><text:s/>Принятие решения об утверждении схемы расположения земельного участка</text:span><text:span text:style-name="T53"><text:s/>на кадастровом плане территории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54"><text:span text:style-name="T55">Предоставление градостроительного плана земельного участка.</text:span></text:p>
        </text:list-item>
        <text:list-item>
          <text:p text:style-name="P56"><text:span text:style-name="T57">Предоставление топографической карты земельного участка в масштабе 1:5</text:span><text:span text:style-name="T58">00 с указанием всех наземных и подземных коммуникаций и сооружений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59"><text:span text:style-name="T60">Предоставление топографической карты земельного участка в масштабе 1:2000 с указанием всех назем</text:span><text:span text:style-name="T61">ных и подземных коммуникаций и сооружений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62"><text:span text:style-name="T63">Предоставление разрешения на строительство.</text:span></text:p>
        </text:list-item>
        <text:list-item>
          <text:p text:style-name="P64"><text:span text:style-name="T65">Продление срока действия разрешения на строительство (применяется в случаях,<text:s/></text:span><text:span text:style-name="T66">предусмотренных нормативными правовыми актами Российской Федерации).</text:span></text:p>
        </text:list-item>
        <text:list-item>
          <text:p text:style-name="P67"><text:span text:style-name="T68">Внесение изменений в разрешение на строительство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69"><text:span text:style-name="T70">Передача материалов для размещения в информац</text:span><text:span text:style-name="T71">ионной системе обеспечения градостроительной деятельности.</text:span></text:p>
        </text:list-item>
        <text:list-item>
          <text:p text:style-name="P72"><text:span text:style-name="T73"><text:s/>Представление проектной декларации в контролирующий орган (применяется в случаях, предусмотренных нормативными правовыми актами Российской Федерации).</text:span><text:span text:style-name="T74"><text:s text:c="2"/></text:span></text:p>
        </text:list-item>
        <text:list-item>
          <text:p text:style-name="P75"><text:span text:style-name="T76">Предоставление заключения о соответствии по</text:span><text:span text:style-name="T77">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</text:span><text:span text:style-name="T78">ё</text:span><text:span text:style-name="T79">нности объекта капитального строительства приборами уч</text:span><text:span text:style-name="T80">ё</text:span><text:span text:style-name="T81">та используемых энергетических ресурсов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82"><text:span text:style-name="T83">Предоставление разрешения на ввод объекта в эксплуатацию.</text:span></text:p>
        </text:list-item>
        <text:list-item>
          <text:p text:style-name="P84"><text:span text:style-name="T85">Предоставление решения о согласовании архитектурно-градостроител</text:span><text:span text:style-name="T86">ьного облика объекта.</text:span></text:p>
        </text:list-item>
        <text:list-item>
          <text:p text:style-name="P87"><text:span text:style-name="T88"><text:s/>Согласование проведения работ в технических и охранных зонах.</text:span></text:p>
        </text:list-item>
        <text:list-item>
          <text:p text:style-name="P89"><text:span text:style-name="T90">Выдача разрешения на перемещение отходов строительства, сноса зданий и сооружений, в том числе грунтов.</text:span></text:p>
        </text:list-item>
        <text:list-item>
          <text:p text:style-name="P91"><text:span text:style-name="T92">Принятие в установленном порядке решений о переводе жилых помещений</text:span><text:span text:style-name="T93"><text:s/>в нежилые помещения и нежилы</text:span><text:span text:style-name="T94">х</text:span><text:span text:style-name="T95"><text:s/>помещени</text:span><text:span text:style-name="T96">й</text:span><text:span text:style-name="T97"><text:s/>в жилые помещения.</text:span></text:p>
        </text:list-item>
        <text:list-item>
          <text:p text:style-name="P98"><text:span text:style-name="T99">Согласование переустройства и перепланировки жилых помещений</text:span><text:span text:style-name="T100">.</text:span></text:p>
        </text:list-item>
      </text:list>
      <text:p text:style-name="P101"/>
      <text:p text:style-name="P102"/>
      <text:p text:style-name="P103"><text:span text:style-name="T104">Приложение №2</text:span></text:p>
      <text:p text:style-name="P105"><text:span text:style-name="T106">к Решению Совета народных депутатов городского поселения</text:span></text:p>
      <text:p text:style-name="P107"><text:span text:style-name="T108">город <text:s/>Поворино</text:span></text:p>
      <text:p text:style-name="P109"><text:span text:style-name="T110">от <text:s/>29.11.2016 года <text:s/>№ 214</text:span></text:p>
      <text:p text:style-name="P111"/>
      <text:p text:style-name="P112"/>
      <text:p text:style-name="P113"/>
      <text:p text:style-name="P114"><text:span text:style-name="T115">МЕТОДИКА</text:span></text:p>
      <text:p text:style-name="P116"><text:span text:style-name="T117">расч</text:span><text:span text:style-name="T118">ё</text:span><text:span text:style-name="T119">та межбюджетных трансфертов,<text:s/></text:span><text:span text:style-name="T120">предоставляемых<text:s/></text:span><text:span text:style-name="T121">бюджету</text:span><text:span text:style-name="T122"><text:s/></text:span><text:span text:style-name="T123">Поворинского</text:span><text:span text:style-name="T124"><text:s/>муниципального района на осуществление части полномочий</text:span></text:p>
      <text:p text:style-name="P125"><text:span text:style-name="T126">по <text:s/>градостроительной деятельности.</text:span></text:p>
      <text:p text:style-name="P127"/>
      <text:p text:style-name="P128">1. Настоящая методика устанавливает порядок определения размера межбюджетных трансфертов,<text:s/>предоставляемых <text:s/>из бюджета городского поселения город Поворино <text:s text:c="2"/>бюджету<text:s/>Поворинского муниципального района на осуществление части полномочий по градостроительной деятельности.</text:p>
      <text:p text:style-name="P129">2. Межбюджетные трансферты,<text:s/>перечисляемые<text:s/>бюджету Поворинского муниципального<text:s/>района на осуществление части полномочий <text:s/>по градостроительной деятельности,<text:s/><text:s/>предоставляются в пределах бюджетных ассигнований, предусмотренных в бюджете поселения на соответствующий финансовый год.</text:p>
      <text:p text:style-name="P130">3. Размер межбюджетных трансфертов на 2017 год, предоставляемых из бюджета городского поселения город Поворино бюджету<text:s/>Поворинского муниципального района на осуществление части полномочий по градостроительной деятельности,<text:s/>определяется <text:s/><text:span text:style-name="T131"><text:s/></text:span><text:s/>по формуле:</text:p>
      <text:p text:style-name="P132"><text:line-break/><text:s text:c="14"/><text:span text:style-name="T133">Si = Ni х H</text:span><text:s/>, где</text:p>
      <text:p text:style-name="P134"><text:s text:c="14"/><text:span text:style-name="T135">Si</text:span><text:s/>– размер<text:s/>межбюджетного трансферта на исполнение <text:s text:c="2"/>полномочий;<text:line-break/><text:s text:c="14"/><text:span text:style-name="T136">Ni</text:span><text:s/>– норматив финансовых затрат по исполнению <text:s text:c="2"/>полномочия в расчёте на одного жителя поселения;<text:line-break/><text:s text:c="14"/><text:span text:style-name="T137">H</text:span><text:s/>– численность постоянного населения, проживающего на территории поселения на<text:s/>1 января отчётного года.</text:p>
      <text:p text:style-name="P138"><text:s text:c="14"/>4. Норматив финансовых затрат на выполнение полномочий по осуществлению <text:s text:c="3"/>градостроительной деятельности <text:s text:c="2"/>на 2017 год <text:s/>устанавливается <text:s/>в <text:s text:c="2"/>размере: <text:s text:c="3"/>–<text:s/><text:span text:style-name="T139">1,00</text:span><text:s/>руб.</text:p>
      <text:p text:style-name="P140"><text:s text:c="14"/>5. Межбюджетные трансферты предоставляются в соответствии со сводной бюджетной росписью бюджета городского поселения город Поворино в пределах лимитов бюджетных обязательств на 2017 финансовый год.</text:p>
      <text:p text:style-name="P141">6. Расходование межбюджетных трансфертов осуществляется в соответствии с порядками, установленными нормативными актами Российской Федерации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Приложение №3</text:span></text:p>
      <text:p text:style-name="P155"><text:span text:style-name="T156">к Решению Совета народных депутатов городского поселения</text:span></text:p>
      <text:p text:style-name="P157"><text:span text:style-name="T158">город <text:s/>Поворино</text:span></text:p>
      <text:p text:style-name="P159"><text:span text:style-name="T160">от <text:s/>29.11.2016 года <text:s/>№ 214</text:span></text:p>
      <text:p text:style-name="P161"/>
      <text:p text:style-name="P162"/>
      <text:p text:style-name="P163"/>
      <text:p text:style-name="P164"/>
      <text:p text:style-name="P165"><text:span text:style-name="T166">г. Поворино <text:s text:c="64"/></text:span><text:span text:style-name="T167"><text:s text:c="15"/>«____»________________20_____г.</text:span></text:p>
      <text:p text:style-name="P168"><text:span text:style-name="T169"><text:s/></text:span></text:p>
      <text:p text:style-name="P170"/>
      <text:p text:style-name="P171"><text:span text:style-name="T172">ПРОЕКТ СОГЛАШЕНИЯ</text:span></text:p>
      <text:p text:style-name="P173"><text:span text:style-name="T174">О ПЕРЕДАЧЕ ПОЛНОМОЧИЙ МЕЖДУ АДМИНИСТРАЦИЕЙ ГОРОДСКОГО ПОСЕЛЕНИЯ ГОРОД <text:s/>ПОВОРИНО <text:s/>ПОВОРИНСКОГО МУНИЦИПАЛЬНОГО РАЙОНА <text:s/>И АДМИНИСТРАЦИЕЙ ПОВОРИНСКОГО МУНИЦИПАЛЬНОГО РАЙОНА</text:span></text:p>
      <text:p text:style-name="P175"/>
      <text:p text:style-name="P176"><text:span text:style-name="T177">В соответствии с Ф</text:span><text:span text:style-name="T178">едеральным законом от 06 октября 2003 года № 131 - ФЗ «Об общих принципах организации местного самоуправления в Российской Федерации» (с последующими изменениями и дополнениями) администрация городского поселения город Поворино Поворинского муниципального<text:s/></text:span><text:span text:style-name="T179">района</text:span><text:span text:style-name="T180">,</text:span><text:span text:style-name="T181"><text:s text:c="2"/>именуемая в дальнейшем –<text:s/></text:span><text:span text:style-name="T182">«ПОСЕЛЕНИЕ»</text:span><text:span text:style-name="T183">, в лице Главы администрации городского поселения город Поворино<text:s/></text:span><text:span text:style-name="T184">Пшеничных Александра Анатольевича</text:span><text:span text:style-name="T185">, действующего на основании Устава</text:span><text:span text:style-name="T186">,</text:span><text:span text:style-name="T187"><text:s/>с одной стороны, и администрация Поворинского муниципального района, именуема</text:span><text:span text:style-name="T188">я в дальнейшем –<text:s/></text:span><text:span text:style-name="T189">«РАЙОН»</text:span><text:span text:style-name="T190">, в лице Главы администрации Поворинского муниципального района<text:s/></text:span><text:span text:style-name="T191">Волошина Юрия Геннадьевича</text:span><text:span text:style-name="T192">, действующ</text:span><text:span text:style-name="T193">его</text:span><text:span text:style-name="T194"><text:s/>на основании Устава, с другой стороны, вместе именуемые в дальнейшем –<text:s/></text:span><text:span text:style-name="T195">«СТОРОНЫ»</text:span><text:span text:style-name="T196">, заключили настоящее<text:s/></text:span><text:span text:style-name="T197">СОГЛАШЕНИЕ</text:span><text:span text:style-name="T198"><text:s/>о нижеследующе</text:span><text:span text:style-name="T199">м:</text:span></text:p>
      <text:p text:style-name="P200"/>
      <text:list text:style-name="WWNum4">
        <text:list-item text:start-value="1">
          <text:p text:style-name="P201"><text:span text:style-name="T202">ПРЕДМЕТ СОГЛАШЕНИЯ.</text:span></text:p>
        </text:list-item>
      </text:list>
      <text:p text:style-name="P203"/>
      <text:p text:style-name="P204"><text:span text:style-name="T205">1.1. ПОСЕЛЕНИЕ передает, а РАЙОН принимает к исполнению часть полномочий <text:s text:c="2"/>ПОСЕЛЕНИЯ</text:span><text:span text:style-name="T206">,<text:s/></text:span><text:span text:style-name="T207">п</text:span><text:span text:style-name="T208">редусмотренны</text:span><text:span text:style-name="T209">х</text:span><text:span text:style-name="T210"><text:s text:c="2"/>ст.14 Федерального закона от 06 октября 2003 года № 131 - ФЗ «Об общих<text:s/></text:span><text:span text:style-name="T211">принципах организации местного самоуправления в<text:s/></text:span><text:span text:style-name="T212">Российской Федерации», ст.8 Градостроительного кодекса Российской Федерации, ст. 14<text:s/></text:span><text:span text:style-name="T213">Ж</text:span><text:span text:style-name="T214">илищного<text:s/></text:span><text:span text:style-name="T215">к</text:span><text:span text:style-name="T216">одекса Российской Федерации, <text:s/></text:span><text:span text:style-name="T217">Постановлением <text:s/>Правительства РФ от 30.04.2014 № 403 «Об исчерпывающем перечне процедур в сфере жилищного строительства»<text:s/></text:span><text:span text:style-name="T218">в части:</text:span></text:p>
      <text:list text:style-name="WWNum8">
        <text:list-item text:start-value="1">
          <text:p text:style-name="P219"><text:span text:style-name="T220">П</text:span><text:span text:style-name="T221">ринятие решения о подготовке документации по планировке территории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222"><text:span text:style-name="T223">Утверждение документации по планировке территории (применяется в случаях, предусмотренных нормат</text:span><text:span text:style-name="T224">ивными правовыми актами Российской Федерации).</text:span></text:p>
        </text:list-item>
        <text:list-item>
          <text:p text:style-name="P225"><text:span text:style-name="T226"><text:s/>Принятие решения об утверждении схемы расположения земельного участка на кадастровом плане территории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227"><text:span text:style-name="T228">Предоставлени</text:span><text:span text:style-name="T229">е градостроительного плана земельного участка.</text:span></text:p>
        </text:list-item>
        <text:list-item>
          <text:p text:style-name="P230"><text:span text:style-name="T231">Предоставление топографической карты земельного участка в масштабе 1:500 с указанием всех наземных и подземных коммуникаций и сооружений (применяется в случаях, предусмотренных нормативными правовыми актами Ро</text:span><text:span text:style-name="T232">ссийской Федерации).</text:span></text:p>
        </text:list-item>
        <text:list-item>
          <text:p text:style-name="P233"><text:span text:style-name="T234">Предоставление топографической карты земельного участка в масштабе 1:2000 с указанием всех наземных и подземных коммуникаций и сооружений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235"><text:span text:style-name="T236">Предоставление разрешения на строительство.</text:span></text:p>
        </text:list-item>
        <text:list-item>
          <text:p text:style-name="P237"><text:span text:style-name="T238">Продление срока действия разрешения на строительство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239"><text:span text:style-name="T240">Внесение изменений в разрешение на строительство (применяется в сл</text:span><text:span text:style-name="T241">учаях, предусмотренных нормативными правовыми актами Российской Федерации).</text:span></text:p>
        </text:list-item>
        <text:list-item>
          <text:p text:style-name="P242"><text:span text:style-name="T243">Передача материалов для размещения в информационной системе обеспечения градостроительной деятельности.</text:span></text:p>
        </text:list-item>
        <text:list-item>
          <text:p text:style-name="P244"><text:span text:style-name="T245"><text:s/>Представление проектной декларации в контролирующий орган (применяется в сл</text:span><text:span text:style-name="T246">учаях, предусмотренных нормативными правовыми актами Российской Федерации).</text:span><text:span text:style-name="T247"><text:s text:c="2"/></text:span></text:p>
        </text:list-item>
        <text:list-item>
          <text:p text:style-name="P248"><text:span text:style-name="T249">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<text:s/></text:span><text:span text:style-name="T250">числе требованиям энергетической эффективности и требованиям оснащ</text:span><text:span text:style-name="T251">ё</text:span><text:span text:style-name="T252">нности объекта капитального строительства приборами уч</text:span><text:span text:style-name="T253">ё</text:span><text:span text:style-name="T254">та используемых энергетических ресурсов (применяется в случаях, предусмотренных нормативными правовыми актами Российской Федерации).</text:span></text:p>
        </text:list-item>
        <text:list-item>
          <text:p text:style-name="P255"><text:span text:style-name="T256">П</text:span><text:span text:style-name="T257">редоставление разрешения на ввод объекта в эксплуатацию.</text:span></text:p>
        </text:list-item>
        <text:list-item>
          <text:p text:style-name="P258"><text:span text:style-name="T259">Предоставление решения о согласовании архитектурно-градостроительного облика объекта.</text:span></text:p>
        </text:list-item>
        <text:list-item>
          <text:p text:style-name="P260"><text:span text:style-name="T261"><text:s/>Согласование проведения работ в технических и охранных зонах.</text:span></text:p>
        </text:list-item>
        <text:list-item>
          <text:p text:style-name="P262"><text:span text:style-name="T263">Выдача разрешения на перемещение отходов строитель</text:span><text:span text:style-name="T264">ства, сноса зданий и сооружений, в том числе грунтов.</text:span></text:p>
        </text:list-item>
        <text:list-item>
          <text:p text:style-name="P265"><text:span text:style-name="T266">Принятие в установленном порядке решений о переводе жилых помещений в нежилые помещения и нежилы</text:span><text:span text:style-name="T267">х</text:span><text:span text:style-name="T268"><text:s/>помещени</text:span><text:span text:style-name="T269">й</text:span><text:span text:style-name="T270"><text:s/>в жилые помещения.</text:span></text:p>
        </text:list-item>
        <text:list-item>
          <text:p text:style-name="P271"><text:span text:style-name="T272">Согласование переустройства и перепланировки жилых помещений</text:span><text:span text:style-name="T273">.</text:span></text:p>
        </text:list-item>
      </text:list>
      <text:p text:style-name="P274"/>
      <text:p text:style-name="P275"><text:span text:style-name="T276">1.2.<text:s/></text:span><text:span text:style-name="T277">Организация исполнения полномочий по настоящему СОГЛАШЕНИЮ осуществляется во взаимодействии с органами государственной власти, органами местного самоуправления и в соответствии с действующим <text:s text:c="2"/>законодательством <text:s text:c="2"/>Российской <text:s text:c="2"/>Федерации, <text:s text:c="2"/>Воронежской <text:s text:c="2"/>обл</text:span><text:span text:style-name="T278">асти, нормативными правовыми актами местного самоуправления РАЙОНА <text:s/>и ПОСЕЛЕНИЯ.</text:span></text:p>
      <text:p text:style-name="P279"><text:span text:style-name="T280">1.3. <text:s/>Все решения во исполнение полномочий ПОСЕЛЕНИЯ в рамках настоящего СОГЛАШЕНИЯ принимаются от имени РАЙОНА.</text:span></text:p>
      <text:p text:style-name="P281"/>
      <text:list text:style-name="WWNum4">
        <text:list-item text:start-value="1">
          <text:p text:style-name="P282"><text:span text:style-name="T283">ПОРЯДОК ОПРЕДЕЛЕНИЯ ЕЖЕГОДНОГО ОБЪ</text:span><text:span text:style-name="T284">Ё</text:span><text:span text:style-name="T285">МА СУБВЕНЦИЙ.</text:span></text:p>
        </text:list-item>
      </text:list>
      <text:p text:style-name="P286"/>
      <text:p text:style-name="P287"><text:span text:style-name="T288">2.1. Переда</text:span><text:span text:style-name="T289">ча <text:s/>осуществления части полномочий <text:s/>по предмету настоящего Соглашения осуществляется за сч</text:span><text:span text:style-name="T290">ё</text:span><text:span text:style-name="T291">т межбюджетных трансфертов, предоставляемых <text:s/>из бюджета <text:s/>ПОСЕЛЕНИЯ в бюджет РАЙОНА.</text:span></text:p>
      <text:p text:style-name="P292"><text:span text:style-name="T293">2.2. Стороны <text:s text:c="2"/>определяю</text:span><text:span text:style-name="T294">т</text:span><text:span text:style-name="T295"><text:s/>объ</text:span><text:span text:style-name="T296">ё</text:span><text:span text:style-name="T297">м межбюджетных трансфертов, необходимых для осущест</text:span><text:span text:style-name="T298">вления <text:s/>передаваемых полномочий,<text:s/></text:span><text:span text:style-name="T299">на основании</text:span><text:span text:style-name="T300"><text:s/></text:span><text:span text:style-name="T301">методики, утверждённой Решением Совета народных депутатов городского поселения город Поворино от 29.11.2016г. № 214,</text:span><text:span text:style-name="T302"><text:s/>согласно приложению № 1, являющ</text:span><text:span text:style-name="T303">ему</text:span><text:span text:style-name="T304">ся неотъемлемой частью <text:s/>настоящего Соглашения.</text:span></text:p>
      <text:p text:style-name="P305"><text:span text:style-name="T306">2.3. Формиро</text:span><text:span text:style-name="T307">вание, перечисление и уч</text:span><text:span text:style-name="T308">ё</text:span><text:span text:style-name="T309">т <text:s/>межбюджетных трансфертов, предоставляемых из бюджета ПОСЕЛЕНИЯ бюджету РАЙОНА на реализацию полномочий, указанных в пункте 1.1. настоящего Соглашения, осуществляется в соответствии с бюджетным законодательством РФ.</text:span></text:p>
      <text:p text:style-name="P310"/>
      <text:p text:style-name="P311"/>
      <text:p text:style-name="P312"><text:span text:style-name="T313">3. ПРАВА И<text:s/></text:span><text:span text:style-name="T314">ОБЯЗАННОСТИ СТОРОН.</text:span></text:p>
      <text:p text:style-name="P315"/>
      <text:p text:style-name="P316"><text:span text:style-name="T317">3.1. ПОСЕЛЕНИЕ имеет право вносить предложения и участвовать в подготовке и проведении РАЙОНОМ мероприятий, направленных на осуществление полномочий, указанных в п.1.1.</text:span></text:p>
      <text:p text:style-name="P318"><text:span text:style-name="T319">3.1.1. Получать информацию о выполнении переданных полномочий.</text:span></text:p>
      <text:p text:style-name="P320"><text:span text:style-name="T321">3.2. <text:s/>ПОСЕЛЕНИЕ обязуется передать РАЙОНУ осуществление своих полномочий и всячески способствовать осуществлению переданных полномочий на территории <text:s/>поселения, предоставляя необходимую информацию и материалы.</text:span></text:p>
      <text:p text:style-name="P322"><text:span text:style-name="T323">3.2.1. ПОСЕЛЕНИЕ перечисляет РАЙОНУ финансовые</text:span><text:span text:style-name="T324"><text:s/>средства <text:s/></text:span><text:span text:style-name="T325">в виде</text:span><text:span text:style-name="T326"><text:s/>межбюджетных трансфертов, предназначенные для исполнения переданных по настоящему Соглашению полномочи</text:span><text:span text:style-name="T327">й</text:span><text:span text:style-name="T328">, в размере, установленном на основании методики, <text:s/>утверждённой Решением Совета народных депутатов городского поселения город Поворино<text:s/></text:span><text:span text:style-name="T329">от 29.11.2016г. <text:s text:c="9"/>№ 214, и предусмотренном бюджетом ПОСЕЛЕНИЯ на 2017</text:span><text:span text:style-name="T330"><text:s/>год.</text:span></text:p>
      <text:p text:style-name="P331"><text:span text:style-name="T332">3.3. РАЙОН обязуется осуществлять переданные ему ПОСЕЛЕНИЕМ <text:s/>полномочия в соответствии с пунктом 1.1. <text:s/>настоящего Соглашения и действующим законодательством в пределах выделе</text:span><text:span text:style-name="T333">нных на эти цели финансовых средств.</text:span></text:p>
      <text:p text:style-name="P334"><text:span text:style-name="T335">3.3.1 РАЙОН, при исполнении переданных полномочий, действует в интересах ПОСЕЛЕНИЯ и добросовестно осуществляет переданные ПОСЕЛЕНИЕМ полномочия.</text:span></text:p>
      <text:p text:style-name="P336"><text:span text:style-name="T337">3.3.2. РАЙОН обеспечивает целевое использование финансовых средств,<text:s/></text:span><text:span text:style-name="T338">перечисляемых ПОСЕЛЕНИЕМ на осуществление передаваемых полномочий.</text:span></text:p>
      <text:p text:style-name="P339"><text:span text:style-name="T340">3.4. РАЙОН имеет право использовать финансовые средства в целях повышения эффективности исполнения переданных полномочий, <text:s/>для повышения <text:s/>уровня квалификации специалистов в области архитект</text:span><text:span text:style-name="T341">уры и градостроительства <text:s/>в рамках переданных полномочий.</text:span></text:p>
      <text:p text:style-name="P342"><text:span text:style-name="T343">3.4.1. В случае необходимости РАЙОН использует финансовые средства на разработку необходимой проектной документации.</text:span></text:p>
      <text:p text:style-name="P344"/>
      <text:p text:style-name="P345"><text:span text:style-name="T346">4. ОТВЕТСТВЕННОСТЬ СТОРОН И ФИНАНСОВЫЕ САНКЦИИ</text:span></text:p>
      <text:p text:style-name="P347"><text:span text:style-name="T348">ЗА НЕИСПОЛНЕНИЕ.</text:span></text:p>
      <text:p text:style-name="P349"/>
      <text:p text:style-name="P350"><text:span text:style-name="T351">4.1. СТОРОНЫ не</text:span><text:span text:style-name="T352">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span></text:p>
      <text:p text:style-name="P353"><text:span text:style-name="T354">4.2. Установление факта ненадлежащего осуществления РАЙОНОМ переданных полномочий явл</text:span><text:span text:style-name="T355">яется основанием для одностороннего расторжения данного СОГЛАШЕНИЯ.</text:span></text:p>
      <text:p text:style-name="P356"><text:span text:style-name="T357">4.3. Расторжение настоящего соглашения влеч</text:span><text:span text:style-name="T358">ё</text:span><text:span text:style-name="T359">т за собой возврат перечисленных <text:s/>межбюджетных трансфертов, за вычетом фактических расходов, подтвержд</text:span><text:span text:style-name="T360">ё</text:span><text:span text:style-name="T361">нных документально, в течени</text:span><text:span text:style-name="T362">е</text:span><text:span text:style-name="T363"><text:s/>30 дней с м</text:span><text:span text:style-name="T364">омента подписания Соглашения<text:s/></text:span><text:span text:style-name="T365">о</text:span><text:span text:style-name="T366"><text:s/>расторжении</text:span><text:span text:style-name="T367">,<text:s/></text:span><text:span text:style-name="T368">РАЙОН обязан в месячный срок вернуть средства, предназначенные для осуществления переданных ПОСЕЛЕНИЕМ полномочий.</text:span></text:p>
      <text:p text:style-name="P369"><text:span text:style-name="T370"><text:s/>4.4 РАЙОН не нес</text:span><text:span text:style-name="T371">ё</text:span><text:span text:style-name="T372">т ответственности по обязательствам ПОСЕЛЕНИЯ, возникшим в ходе осуществления П</text:span><text:span text:style-name="T373">ОСЕЛЕНИЕМ полномочий <text:s/>по местному самоуправлению и хозяйственной деятельности, а также за достоверность и <text:s text:c="2"/>правильность <text:s/>сведений, <text:s/>содержащихся <text:s text:c="2"/>в <text:s/>документах</text:span><text:span text:style-name="T374">,</text:span><text:span text:style-name="T375"><text:s/>предоставленных ПОСЕЛЕНИЕМ.</text:span></text:p>
      <text:p text:style-name="P376"><text:span text:style-name="T377">4.5. В случае неисполнения ПОСЕЛЕНИЕМ вытекающих из настоящего Со</text:span><text:span text:style-name="T378">глашения обязательств по финансированию осуществления РАЙОНОМ переданных ему полномочий, РАЙОН вправе требовать расторжения данного Соглашения.</text:span></text:p>
      <text:p text:style-name="P379"/>
      <text:p text:style-name="P380"><text:span text:style-name="T381">5. ОСНОВАНИЯ И ПОРЯДОК ПРЕКРАЩЕНИЯ ДЕЙСТВИЯ СОГЛАШЕНИЯ.</text:span></text:p>
      <text:p text:style-name="P382"/>
      <text:p text:style-name="P383"><text:span text:style-name="T384">5.1. Основанием прекращения действия настоящего СОГЛАШ</text:span><text:span text:style-name="T385">ЕНИЯ, в том числе и досрочного, является <text:s/>обоюдное согласие СТОРОН или в одностороннем порядке в случае изменения действующего законодательства, установления факта неисполнения или ненадлежащего исполнения одной из СТОРОН своих обязательств в соответствии<text:s/></text:span><text:span text:style-name="T386">с настоящим СОГЛАШЕНИЕМ. Также если осуществление полномочий становится невозможным, либо при сложившихся условиях эти полномочия могут быть наиболее эффективно осуществлены ПОСЕЛЕНИЕМ самостоятельно.</text:span></text:p>
      <text:p text:style-name="P387"><text:span text:style-name="T388">5.2. СТОРОНА, намер</text:span><text:span text:style-name="T389">е</text:span><text:span text:style-name="T390">вающаяся расторгнуть настоящее СОГЛ</text:span><text:span text:style-name="T391">АШЕНИЕ по вышеназванным основаниям, обязана в письменной форме об этом уведомить другую СТОРОНУ не менее чем за тридцать календарных дней до предполагаемого срока расторжения СОГЛАШЕНИЯ.</text:span></text:p>
      <text:p text:style-name="P392"><text:span text:style-name="T393">5.3. Требование о расторжении СОГЛАШЕНИЯ может быть заявлено СТОРОНОЙ</text:span><text:span text:style-name="T394"><text:s/>в судебные органы только после отказа другой СТОРОНЫ на предложение расторгнуть СОГЛАШЕНИЕ либо неполучения ответа в срок</text:span><text:span text:style-name="T395">,</text:span><text:span text:style-name="T396"><text:s/>указанный в предложении, а при его отсутствии - в двадцатидневный срок.</text:span></text:p>
      <text:p text:style-name="P397"/>
      <text:p text:style-name="P398"><text:span text:style-name="T399">6. СРОК ДЕЙСТВИЯ СОГЛАШЕНИЯ.</text:span></text:p>
      <text:p text:style-name="P400"/>
      <text:p text:style-name="P401"><text:span text:style-name="T402">6.1. Настоящее СОГЛАШЕНИЕ<text:s/></text:span><text:span text:style-name="T403">вступает в силу с момента его подписания СТОРОНАМИ и действует до <text:s/>31 декабря 2017 года.</text:span></text:p>
      <text:p text:style-name="P404"><text:span text:style-name="T405">6.2. По истечении срока действия настоящего СОГЛАШЕНИЯ, при добросовестном <text:s/>выполнении СТОРОНАМИ всех его условий СТОРОНЫ вправе продлить срок действия СОГЛАШЕНИЯ.</text:span></text:p>
      <text:p text:style-name="P406"><text:span text:style-name="T407">6.3</text:span><text:span text:style-name="T408">. Действие настоящего СОГЛАШЕНИЯ автоматически пролонгируется на последующий год, если одна из сторон не заявила другой стороне о намерении его расторгнуть не менее чем за 30 календарных дней до истечения срока действия настоящего СОГЛАШЕНИЯ.</text:span></text:p>
      <text:p text:style-name="P409"/>
      <text:p text:style-name="P410"><text:span text:style-name="T411">7. ДОПОЛНИТЕ</text:span><text:span text:style-name="T412">ЛЬНЫЕ УСЛОВИЯ.</text:span></text:p>
      <text:p text:style-name="P413"/>
      <text:p text:style-name="P414"><text:span text:style-name="T415"><text:tab/>7.1. Все споры и разногласия, возникающие между СТОРОНАМИ по настоящему СОГЛАШЕНИЮ, в связи с<text:s/></text:span><text:span text:style-name="T416">ним или вытекающие из него, разрешаются пут</text:span><text:span text:style-name="T417">ё</text:span><text:span text:style-name="T418">м обязательных переговоров между <text:s/>СТОРОНАМИ.</text:span></text:p>
      <text:p text:style-name="P419"><text:span text:style-name="T420"><text:tab/>7.2. В случае невозможности разрешения таких споров и<text:s/></text:span><text:span text:style-name="T421">разногласий пут</text:span><text:span text:style-name="T422">ё</text:span><text:span text:style-name="T423">м переговоров данные споры и<text:s/></text:span><text:span text:style-name="T424">разногласия <text:s text:c="2"/>подлежат <text:s text:c="2"/>разрешению <text:s text:c="2"/>в <text:s text:c="2"/>Арбитражном <text:s text:c="2"/>суде <text:s text:c="2"/>Воронежской <text:s text:c="2"/>области <text:s text:c="2"/>по <text:s text:c="2"/>заявлению<text:s/></text:span><text:span text:style-name="T425">заинтересованной в этом <text:s/>СТОРОНЫ.</text:span></text:p>
      <text:p text:style-name="P426"/>
      <text:p text:style-name="P427"><text:span text:style-name="T428">8. ЗАКЛЮЧИТЕЛЬНЫЕ ПОЛОЖЕНИЯ.</text:span></text:p>
      <text:p text:style-name="P429"/>
      <text:p text:style-name="P430"><text:span text:style-name="T431"><text:tab/>8.1.Настоящее <text:s text:c="2"/>СОГЛАШЕНИЕ <text:s text:c="2"/>составлено <text:s text:c="2"/>в</text:span><text:span text:style-name="T432"><text:s text:c="2"/>двух <text:s/>идентичных <text:s/>экземплярах, <text:s text:c="2"/>имеющих одинаковую<text:s/></text:span><text:span text:style-name="T433">юридическую силу, по одному для каждой из СТОРОН.</text:span></text:p>
      <text:p text:style-name="P434"><text:span text:style-name="T435"><text:tab/>8.2. Внесение изменений и дополнений в настоящее СОГЛАШЕНИЕ <text:s/>осуществляется пут</text:span><text:span text:style-name="T436">ё</text:span><text:span text:style-name="T437">м подписания СТОРОНАМИ дополнительных соглашений.</text:span></text:p>
      <text:p text:style-name="P438"><text:span text:style-name="T439"><text:tab/>8.</text:span><text:span text:style-name="T440">3. Полномочия ПОСЕ</text:span><text:span text:style-name="T441">ЛЕНИЯ, указанные в п. 1.1.</text:span><text:span text:style-name="T442">,</text:span><text:span text:style-name="T443"><text:s/>восстанавливаются с момента прекращения действия настоящего СОГЛАШЕНИЯ.</text:span></text:p>
      <text:p text:style-name="P444"/>
      <text:p text:style-name="P445"><text:span text:style-name="T446">9. ЮРИДИЧЕСКИЕ АДРЕСА, РЕКВИЗИТЫ И ПОДПИСИ СТОРОН.</text:span></text:p>
      <text:p text:style-name="P447"><text:span text:style-name="T448">ПОСЕЛЕНИЕ</text:span></text:p>
      <text:p text:style-name="P449"><text:span text:style-name="T450">Администрация городского поселения город Поворино Поворинского муниципального района<text:s/></text:span><text:span text:style-name="T451">Воронежской области.</text:span></text:p>
      <text:p text:style-name="P452"><text:span text:style-name="T453">397350, Воронежская обл., г. Поворино, Комсомольская пл., 2., телефон (47376) 4-22-90.</text:span></text:p>
      <text:p text:style-name="P454"><text:span text:style-name="T455"><text:s/>ИНН 3623006623, <text:s/>КПП 362301001, ОГРН 1053657534831, ОКПО 79268929, ОКВЭД 75.11.31, ОКФС 14,</text:span></text:p>
      <text:p text:style-name="P456"><text:span text:style-name="T457">ОКАТО 20239501000, ОКОПФ 72, р/сч 40204810800000000983<text:s/></text:span><text:span text:style-name="T458">в ГРКЦГУ Банка России по Воронежской области г. Воронеж.</text:span></text:p>
      <text:p text:style-name="P459"/>
      <text:p text:style-name="P460"><text:span text:style-name="T461">РАЙОН</text:span></text:p>
      <text:p text:style-name="Standard"><text:span text:style-name="T462">Администрация Поворинского муниципального района Воронежской области.<text:s/></text:span><text:span text:style-name="T463">397350, Воронежская обл., г. Поворино, Комсомольская пл., 3., телефон (47376) 4-28-61.</text:span></text:p>
      <text:p text:style-name="Standard"><text:span text:style-name="T464">УФК по Воронежской области (Финансо</text:span><text:span text:style-name="T465">вый отдел администрации Поворинского муниципального района Воронежской области, Администрация Поворинского муниципального района Воронежской области)</text:span></text:p>
      <text:p text:style-name="Standard"><text:span text:style-name="T466">л/с 02313001220, р/счёт 40204810500000000982 в ГРКЦГУ Банка России по Воронежской области г.Воронеж, БИК 0</text:span><text:span text:style-name="T467">42007001 Инн 3623002121, КПП 362301001, ОКПО 04025824, ОКВЭД 75.11.31, ОГРН 1023600612430, ОКТМО 20639101, ОКАТО 20239501, ОКПФС 81/14, ОКОГУ 31100.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ПОСЕЛЕНИЕ:</text:span></text:p>
            <text:p text:style-name="P476"/>
            <text:p text:style-name="P477"><text:span text:style-name="T478">Глава администрации</text:span></text:p>
            <text:p text:style-name="P479"><text:span text:style-name="T480">городского поселения город Поворино</text:span></text:p>
            <text:p text:style-name="P481"/>
            <text:p text:style-name="P482"/>
            <text:p text:style-name="P483"><text:span text:style-name="T484">_____________________ <text:s text:c="4"/>/А.А. Пшен</text:span><text:span text:style-name="T485">ичных/</text:span></text:p>
            <text:p text:style-name="P486"/>
            <text:p text:style-name="P487"><text:span text:style-name="T488">«_______»_____________20___г.</text:span></text:p>
            <text:p text:style-name="P489"/>
            <text:p text:style-name="P490"><text:span text:style-name="T491">М.П.</text:span></text:p>
          </table:table-cell>
          <table:table-cell table:style-name="TableCell492">
            <text:p text:style-name="P493"><text:span text:style-name="T494">РАЙОН:</text:span></text:p>
            <text:p text:style-name="P495"/>
            <text:p text:style-name="P496"><text:span text:style-name="T497">Глава администрации</text:span></text:p>
            <text:p text:style-name="P498"><text:span text:style-name="T499">Поворинского муниципального района</text:span></text:p>
            <text:p text:style-name="P500"/>
            <text:p text:style-name="P501"/>
            <text:p text:style-name="P502"><text:span text:style-name="T503">_________________________ <text:s text:c="3"/>/Ю.Г. Волошин/</text:span></text:p>
            <text:p text:style-name="P504"/>
            <text:p text:style-name="P505"><text:span text:style-name="T506">«_______»______________20___г.</text:span></text:p>
            <text:p text:style-name="P507"/>
            <text:p text:style-name="P508"><text:span text:style-name="T509">М.П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0">Приложение № 1</text:p>
      <text:p text:style-name="P511">к соглашению о<text:s/>передаче части полномочий</text:p>
      <text:p text:style-name="P512">городского поселения город Поворино</text:p>
      <text:p text:style-name="P513">по <text:s/>градостроительной деятельности <text:s/></text:p>
      <text:p text:style-name="P514">Поворинскому муниципальному району</text:p>
      <text:p text:style-name="P515">Воронежской области</text:p>
      <text:p text:style-name="P516"/>
      <text:p text:style-name="P517"/>
      <text:p text:style-name="P518"><text:span text:style-name="T519">РАСЧ</text:span><text:span text:style-name="T520">Ё</text:span><text:span text:style-name="T521">Т</text:span></text:p>
      <text:p text:style-name="P522"><text:span text:style-name="T523">размера межбюджетных трансфертов на 2017 год, предоставляемых из бюджета городского поселения</text:span><text:span text:style-name="T524"><text:s/>город Поворино бюджет</text:span><text:span text:style-name="T525">у</text:span><text:span text:style-name="T526"><text:s/>Поворинского муниципального района на осуществление части полномочий по градостроительной деятельности. <text:s/></text:span></text:p>
      <text:list text:style-name="WWNum9">
        <text:list-item text:start-value="1">
          <text:p text:style-name="P527">Расчёт размера межбюджетных трансфертов на 2017 год, предоставляемых из бюджета городского поселения город Поворино бюджету<text:s/>Поворинского муниципального района на осуществление части полномочий по градостроительной деятельности,<text:s/>определяется <text:s/><text:span text:style-name="T528"><text:s/></text:span><text:s/>по формуле:</text:p>
        </text:list-item>
      </text:list>
      <text:p text:style-name="P529"><text:s text:c="14"/><text:span text:style-name="T530">Si = Ni х H</text:span><text:s/>, где</text:p>
      <text:p text:style-name="P531"><text:s text:c="14"/><text:span text:style-name="T532">Si</text:span><text:s/>– размер межбюджетного трансферта на исполнение <text:s text:c="2"/>полномочия;<text:line-break/><text:s text:c="13"/><text:s/><text:span text:style-name="T533">Ni</text:span><text:s/>– норматив финансовых затрат по исполнению <text:s text:c="2"/>полномочия в расчёте на одного жителя поселения;<text:line-break/><text:s text:c="14"/><text:span text:style-name="T534">H</text:span><text:s/>– численность постоянного населения, проживающего на территории поселения на 1 января отчётного года.</text:p>
      <text:p text:style-name="P535"><text:s text:c="14"/>2. Утвержденный норматив финансовых затрат на выполнение полномочий по осуществлению градостроительной деятельности <text:s text:c="2"/>на <text:s/>2017 год <text:s text:c="3"/>–<text:s/><text:span text:style-name="T536">1,00</text:span><text:s/>руб.</text:p>
      <text:p text:style-name="P537">3. Численность постоянного населения, проживающего на территории городского поселения город Поворино <text:s text:c="2"/>на 1 января 2016 года,<text:s/>составляет<text:s/>–<text:s/><text:span text:style-name="T538"><text:s/>_______________</text:span><text:s/>чел.</text:p>
      <text:p text:style-name="P539">4. <text:s/>Размер межбюджетных трансфертов на 2017 год, предоставляемых из бюджета городского поселения город Поворино бюджету<text:s/>Поворинского муниципального района на осуществление части полномочий по градостроительной деятельности,<text:s/>составляет:</text:p>
      <text:p text:style-name="P540"><text:span text:style-name="T541">1,00 руб. х <text:s/>_______________ чел. =___________________ руб.</text:span></text:p>
      <text:list text:style-name="WWNum10">
        <text:list-item text:start-value="5">
          <text:p text:style-name="P542">Формирование, перечисление и учёт межбюджетных трансфертов осуществляется в соответствии с бюджетным законодательством РФ.</text:p>
        </text:list-item>
      </text:list>
      <text:p text:style-name="Standard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ПОСЕЛЕНИЕ:</text:span></text:p>
            <text:p text:style-name="P550"/>
            <text:p text:style-name="P551"><text:span text:style-name="T552">Глава администрации</text:span></text:p>
            <text:p text:style-name="P553"><text:span text:style-name="T554">городского поселения город Поворино</text:span></text:p>
            <text:p text:style-name="P555"/>
            <text:p text:style-name="P556"/>
            <text:p text:style-name="P557"><text:span text:style-name="T558">_____________________ <text:s text:c="4"/>/А.А. Пшеничных/</text:span></text:p>
            <text:p text:style-name="P559"/>
            <text:p text:style-name="P560"><text:span text:style-name="T561">«_______»_____________20___г.</text:span></text:p>
            <text:p text:style-name="P562"/>
            <text:p text:style-name="P563"><text:span text:style-name="T564">М.П.</text:span></text:p>
          </table:table-cell>
          <table:table-cell table:style-name="TableCell565">
            <text:p text:style-name="P566"><text:span text:style-name="T567">РАЙОН:</text:span></text:p>
            <text:p text:style-name="P568"/>
            <text:p text:style-name="P569"><text:span text:style-name="T570">Глава администрации</text:span></text:p>
            <text:p text:style-name="P571"><text:span text:style-name="T572">Поворинского муниципального района</text:span></text:p>
            <text:p text:style-name="P573"/>
            <text:p text:style-name="P574"/>
            <text:p text:style-name="P575"><text:span text:style-name="T576">_________________________ <text:s text:c="3"/>/Ю.Г. Волошин/</text:span></text:p>
            <text:p text:style-name="P577"/>
            <text:p text:style-name="P578"><text:span text:style-name="T579">«_______»______________20___г.</text:span></text:p>
            <text:p text:style-name="P580"/>
            <text:p text:style-name="P581"><text:span text:style-name="T582">М.П.</text:span>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widows="0" fo:orphans="0" fo:text-align="center" fo:margin-bottom="0.0416in"/>
      <style:text-properties style:font-name="Cambria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3" style:display-name="Текст3" style:family="paragraph" style:parent-style-name="Standard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Архитектор</meta:initial-creator>
    <dc:creator>Admin</dc:creator>
    <meta:creation-date>2016-11-08T06:38:00Z</meta:creation-date>
    <dc:date>2016-12-01T07:00:00Z</dc:date>
    <meta:print-date>2016-11-18T07:24:00Z</meta:print-date>
    <meta:template xlink:href="Normal.dotm" xlink:type="simple"/>
    <meta:editing-cycles>2</meta:editing-cycles>
    <meta:editing-duration>PT11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3" meta:word-count="3224" meta:character-count="21558" meta:row-count="153" meta:non-whitespace-character-count="18377"/>
  </office:meta>
</office:document-meta>
</file>